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anvraag omgevingsvergunning bouwactiviteit op de locatie Graaf van Lynden van Sandenburgweg 6 in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9 november 2024 een aanvraag ontvangen van Groengas Cothen B.V. te Sint Nicolaasga voor een omgevingsvergunning. Deze aanvraag gaat over een wijziging in de bouw van een te realiseren biogas installatie op de locatie Graaf van Lynden van Sandenburgweg 6 in Wijk bij Duurstede.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36498 aanvraag</meta:user-defined>
    <meta:user-defined meta:name="DCTERMS.abstract">aanvraag Ow Groengas Cothen B.V. te Sint Nicolaasga, Graaf van Lynden van Sandenburgweg 6 in Wijk bij Duurstede</meta:user-defined>
    <dc:language>nl</dc:language>
    <meta:user-defined meta:name="OVERHEIDop.locatietype/OVERHEIDop.gebiedsmarkering">Adres</meta:user-defined>
    <meta:user-defined meta:name="DC.title">Provincie Utrecht bekendmaking aanvraag omgevingsvergunning bouwactiviteit op de locatie Graaf van Lynden van Sandenburgweg 6 in Wijk bij Duurstede</meta:user-defined>
    <meta:user-defined meta:name="DCTERMS.W3CDTF/DCTERMS.available">2024-12-18</meta:user-defined>
    <meta:user-defined meta:name="DCTERMS.W3CDTF/OVERHEIDop.jaargang">2024</meta:user-defined>
    <meta:user-defined meta:name="OVERHEIDop.publicationIssue">19396</meta:user-defined>
    <meta:user-defined meta:name="OVERHEIDop.PrbID/DC.identifier">prb-2024-19396</meta:user-defined>
    <meta:user-defined meta:name="OVERHEIDop.versieInformatie"/>
  </office:meta>
</office:document-meta>
</file>