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P.H. Aarts en C.C.P.M. Aarts-Peeters, Vorenseindseweg 66 Sprundel - Z/238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orenseindseweg 66, 4714 RH te Sprundel </text:p>
            <text:p text:style-name="common-al">Zaaknummer:  Z/238322</text:p>
            <text:p text:style-name="common-al">Activiteit: Natura 2000-activiteit</text:p>
            <text:p text:style-name="common-al">Datum ontvangen:  11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322</meta:user-defined>
    <dc:language>nl</dc:language>
    <meta:user-defined meta:name="OVERHEIDop.locatietype/OVERHEIDop.gebiedsmarkering">Adres</meta:user-defined>
    <meta:user-defined meta:name="DC.title">Provincie Noord-Brabant – Omgevingsvergunning aangevraagd – A.P.H. Aarts en C.C.P.M. Aarts-Peeters, Vorenseindseweg 66 Sprundel - Z/238322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95</meta:user-defined>
    <meta:user-defined meta:name="OVERHEIDop.PrbID/DC.identifier">prb-2024-19395</meta:user-defined>
    <meta:user-defined meta:name="OVERHEIDop.versieInformatie"/>
  </office:meta>
</office:document-meta>
</file>