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passen hardheidsclausule bij een bedrij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/>
            <text:p text:style-name="al">Op voorstel van de inspecteur der belastingen van de Provincie Gelderland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de handelswijze van de provincie geleid heeft tot de afwijzing van de legesnota bij de verzekeringsmaatschappij;</text:p>
              </text:list-item>
              <text:list-item text:style-override="id1-3-2-1-1-7-2">
                <text:number>•</text:number>
                <text:p text:style-name="al">de provincie dit, gezien de bijzondere situatie, ongewenst acht;</text:p>
              </text:list-item>
              <text:list-item text:style-override="id1-3-2-1-1-7-3">
                <text:number>•</text:number>
                <text:p text:style-name="al">artikel 63 van de Algemene wet inzake rijksbelastingen Gedeputeerde Staten de bevoegdheid geeft om in gevallen van onbillijkheden van overwegende aard de belasting geheel of gedeeltelijk te verminderen;</text:p>
              </text:list-item>
            </text:list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hardheidsclausule toe te passen door de opgelegde legesnota ad € 3.600 aan het bedrijf te verminderen met 100%, zijnde € 3.60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nri Lenferink </text:span></text:p>
            <text:p><text:span text:style-name="functie">Commissaris van de Koning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rederik van Ardenne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9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4-009521</meta:user-defined>
    <meta:user-defined meta:name="DCTERMS.alternative">Toepassen hardheidsclausule bij een bedrijf</meta:user-defined>
    <dc:language>nl</dc:language>
    <meta:user-defined meta:name="OVERHEIDop.locatietype/OVERHEIDop.gebiedsmarkering">Provincie</meta:user-defined>
    <meta:user-defined meta:name="DC.title">Toepassen hardheidsclausule bij een bedrijf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94</meta:user-defined>
    <meta:user-defined meta:name="OVERHEIDop.betreftRegeling">CVDR729952_1</meta:user-defined>
    <meta:user-defined meta:name="OVERHEIDop.PrbID/DC.identifier">prb-2024-19394</meta:user-defined>
    <meta:user-defined meta:name="xs:date/OVERHEIDop.startdatum">2024-12-19</meta:user-defined>
    <meta:user-defined meta:name="OVERHEIDop.versieInformatie"/>
  </office:meta>
</office:document-meta>
</file>