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edehofplein 3, Tweede Kooistraat 33 en Vredehofstraat 17 t/m 23A (oneven nummers)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i.v.m. het slopen van de huidige bebouwing en het realiseren van appartementen en grondgebonden woningen. De locatie betreft <text:span text:style-name="nadrukvet">Vredehofplein 3, Tweede Kooistraat 33 en Vredehofstraat 17 t/m 23A (oneven nummers) te Spijkenisse</text:span>.</text:p>
            <text:p text:style-name="common-al">
            <text:span text:style-name="nadrukvet">Bezwaar</text:span>
          </text:p>
            <text:p text:style-name="common-al">De beschikking is op 16 december 2024 verzonden. Een belanghebbende kan tot en met 27 januari 2025 een bezwaarschrift indienen bij Gedeputeerde Staten van Zuid-Holland, t.a.v. het Awb secretariaat, Postbus 90602, 2509 LP Den Haag, onder vermelding van het zaaknummer <text:span text:style-name="nadrukvet">010934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en het realiseren van appartementen en grondgebonden woning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Vredehofplein 3, Tweede Kooistraat 33 en Vredehofstraat 17 t/m 23A (oneven nummers) te Spijkenisse</meta:user-defined>
    <meta:user-defined meta:name="DCTERMS.W3CDTF/DCTERMS.available">2024-12-18</meta:user-defined>
    <meta:user-defined meta:name="DCTERMS.W3CDTF/OVERHEIDop.jaargang">2024</meta:user-defined>
    <meta:user-defined meta:name="OVERHEIDop.publicationIssue">19391</meta:user-defined>
    <meta:user-defined meta:name="OVERHEIDop.PrbID/DC.identifier">prb-2024-19391</meta:user-defined>
    <meta:user-defined meta:name="OVERHEIDop.versieInformatie"/>
  </office:meta>
</office:document-meta>
</file>