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Aa en Maas, Wijboschbroek - Z/238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Natuurherstelmaatregelen</text:p>
            <text:p text:style-name="common-al">Locatie:  Wijboschbroek, gelegen tussen Schijndel en de Zuid-Willemsvaart </text:p>
            <text:p text:style-name="common-al">Zaaknummer:  Z/238313</text:p>
            <text:p text:style-name="common-al">Activiteit: Flora- en fauna-activiteit</text:p>
            <text:p text:style-name="common-al">Datum ontvangen:  11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9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8313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Aa en Maas, Wijboschbroek - Z/238313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90</meta:user-defined>
    <meta:user-defined meta:name="OVERHEIDop.PrbID/DC.identifier">prb-2024-19390</meta:user-defined>
    <meta:user-defined meta:name="OVERHEIDop.versieInformatie"/>
  </office:meta>
</office:document-meta>
</file>