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aanleg van riolering in de N377, provinciale weg Hasselt - grens Drenthe, tussen hectometerpunten 19.810 en 19.950, met een gestuurde boring ter hoogte van hectometerpunt 19.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4 ontvingen wij een vergunningsaanvraag voor het aanleggen van riolering met open ontgravingen, persingen en een boring. De riolering wordt aangelegd in de N377, provinciale weg Hasselt - grens Drenthe, tussen hectometerpunten 19.810 en 19.950, met een gestuurde boring ter hoogte van hectometerpunt 19.9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38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532</meta:user-defined>
    <meta:user-defined meta:name="DCTERMS.abstract">Kennisgeving verleende vergunning voor de aanleg van riolering in de N377, provinciale weg Hasselt - grens Drenthe, tussen hectometerpunten 19.810 en 19.950, met een gestuurde boring ter hoogte van hectometerpunt 19.930</meta:user-defined>
    <dc:language>nl</dc:language>
    <meta:user-defined meta:name="OVERHEIDop.locatietype/OVERHEIDop.gebiedsmarkering">Lijn</meta:user-defined>
    <meta:user-defined meta:name="DC.title">Kennisgeving verleende vergunning voor de aanleg van riolering in de N377, provinciale weg Hasselt - grens Drenthe, tussen hectometerpunten 19.810 en 19.950, met een gestuurde boring ter hoogte van hectometerpunt 19.930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89</meta:user-defined>
    <meta:user-defined meta:name="OVERHEIDop.PrbID/DC.identifier">prb-2024-19389</meta:user-defined>
    <meta:user-defined meta:name="OVERHEIDop.versieInformatie"/>
  </office:meta>
</office:document-meta>
</file>