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trekking vergunning ligplaats pleziervaartuig en omgevingsvergunning voor het behouden van een woonark en werken Hoorn 210B Alphen aan den Rijn (808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vergunning ingetrokken en een omgevingsvergunning verleend. De vergunning is ingetrokken omdat het gebruik van een ligplaats voor een pleziervaartuig is opgezegd. De omgevingsvergunning is verleend voor het innemen van de bestaande ligplaats met een woonark en het behouden van de bestaande steiger, meerpalen en oevervoorziening. <text:span text:style-name="nadrukvet">Waarom publiceert de provincie Zuid-Holland dit bericht?</text:span></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21-01-2025 laten weten dat u het niet eens bent met de omgevingsvergunning. Dit heet bezwaar maken. U kunt bezwaar maken als de omgevingsvergunning tegen uw belangen ingaat. Bezwaar maken kan op twee manieren:</text:p>
            <text:list text:style-name="id1-3-2-1-1-5">
              <text:list-item text:style-override="id1-3-2-1-1-5-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5-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859</meta:user-defined>
    <meta:user-defined meta:name="DCTERMS.abstract">Bekendmaking van Provincie Zuid-Holland</meta:user-defined>
    <dc:language>nl</dc:language>
    <meta:user-defined meta:name="OVERHEIDop.locatietype/OVERHEIDop.gebiedsmarkering">Punt</meta:user-defined>
    <meta:user-defined meta:name="DC.title">Intrekking vergunning ligplaats pleziervaartuig en omgevingsvergunning voor het behouden van een woonark en werken Hoorn 210B Alphen aan den Rijn (80884)</meta:user-defined>
    <meta:user-defined meta:name="DCTERMS.W3CDTF/DCTERMS.available">2024-12-18</meta:user-defined>
    <meta:user-defined meta:name="DCTERMS.W3CDTF/OVERHEIDop.jaargang">2024</meta:user-defined>
    <meta:user-defined meta:name="OVERHEIDop.publicationIssue">19387</meta:user-defined>
    <meta:user-defined meta:name="OVERHEIDop.PrbID/DC.identifier">prb-2024-19387</meta:user-defined>
    <meta:user-defined meta:name="OVERHEIDop.versieInformatie"/>
  </office:meta>
</office:document-meta>
</file>