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tijdelijke bewegwijzering op de N751, provinciale weg Wierden - Den Ham, tussen hectometerpunten 4.000 en 5.940</text:p>
      <text:section text:name="zakelijke-mededeling_id1-3-2" text:style-name="zakelijke-mededeling">
        <text:section text:name="zakelijke-mededeling-tekst_id1-3-2-1" text:style-name="zakelijke-mededeling-tekst">
          <text:section text:name="tekst_id1-3-2-1-1" text:style-name="tekst">
            <text:p text:style-name="common-al">Op 26 november 2024 ontvingen wij een vergunningsaanvraag voor het plaatsen van tijdelijke bewegwijzering voor het evenement "Hexel on Wheels" van 19 tot en met 21 april 2025. De bewegwijzering wordt geplaatst op de N751, provinciale weg Wierden - Den Ham, tussen hectometerpunten 4.000 en 5.940. Gedeputeerde Staten hebben besloten dat de vergunning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7 januari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38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8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8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7527</meta:user-defined>
    <meta:user-defined meta:name="DCTERMS.abstract">Kennisgeving verleende vergunning voor tijdelijke bewegwijzering op de N751, provinciale weg Wierden - Den Ham, tussen hectometerpunten 4.000 en 5.940</meta:user-defined>
    <dc:language>nl</dc:language>
    <meta:user-defined meta:name="OVERHEIDop.locatietype/OVERHEIDop.gebiedsmarkering">Vlak</meta:user-defined>
    <meta:user-defined meta:name="DC.title">Kennisgeving verleende vergunning voor tijdelijke bewegwijzering op de N751, provinciale weg Wierden - Den Ham, tussen hectometerpunten 4.000 en 5.940</meta:user-defined>
    <meta:user-defined meta:name="DCTERMS.W3CDTF/DCTERMS.available">2024-12-18</meta:user-defined>
    <meta:user-defined meta:name="DCTERMS.W3CDTF/OVERHEIDop.jaargang">2024</meta:user-defined>
    <meta:user-defined meta:name="OVERHEIDop.publicationIssue">19386</meta:user-defined>
    <meta:user-defined meta:name="OVERHEIDop.PrbID/DC.identifier">prb-2024-19386</meta:user-defined>
    <meta:user-defined meta:name="OVERHEIDop.versieInformatie"/>
  </office:meta>
</office:document-meta>
</file>