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woningen aan Bachtensteene 6 t/m 12 en Burggang 2 t/m 24 (allen even)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8 oktober 2024 een omgevingsvergunning voor een Flora- en Fauna-activiteit in het kader van artikel 5.1 lid 2 onder g van de Omgevingswet hebben verleend aan Woongoed Middelburg. De omgevingsvergunning is verleend voor het opzettelijk vernielen, beschadigen of wegnemen van twee nesten en/of rustplaatsen van huismussen. Daarnaast is de omgevingsvergunning verleend voor het opzettelijk verstoren van de gewone dwergvleermuis en om twee zomerverblijfplaatsen van de gewone dwergvleermuis te beschadigen of te vernielen.</text:p>
            <text:p text:style-name="common-al">De handelingen vinden plaats als gevolg van de herontwikkeling (sloop en nieuwbouw) van woningen gelegen op de volgende adressen in Middelburg:</text:p>
            <text:list text:style-name="id1-3-2-1-1-3">
              <text:list-item text:style-override="id1-3-2-1-1-3-1">
                <text:number>•</text:number>
                <text:p text:style-name="al">Bachtensteene 6 t/m 12;</text:p>
              </text:list-item>
              <text:list-item text:style-override="id1-3-2-1-1-3-2">
                <text:number>•</text:number>
                <text:p text:style-name="al">Burggang 2 t/m 24.</text:p>
              </text:list-item>
            </text:list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464840 te vermelden.</text:p>
            <text:p text:style-name="tussenkopcur">
            <text:span text:style-name="nadrukvet">Bezwaar</text:span>
          </text:p>
            <text:p text:style-name="common-al">Belanghebbenden kunnen van 18 december 2024 tot 29 januar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10">
              <text:list-item text:style-override="id1-3-2-1-1-10-1">
                <text:number>•</text:number>
                <text:p text:style-name="al">uw naam en adres; </text:p>
              </text:list-item>
              <text:list-item text:style-override="id1-3-2-1-1-10-2">
                <text:number>•</text:number>
                <text:p text:style-name="al">de dagtekening van het bezwaarschrift; </text:p>
              </text:list-item>
              <text:list-item text:style-override="id1-3-2-1-1-10-3">
                <text:number>•</text:number>
                <text:p text:style-name="al">tegen welk besluit u bezwaar maakt; </text:p>
              </text:list-item>
              <text:list-item text:style-override="id1-3-2-1-1-10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38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464840</meta:user-defined>
    <meta:user-defined meta:name="DCTERMS.abstract">erlening omgevingsvergunning voor flora- en fauna-activiteit voor woningen aan Bachtensteene 6 t/m 12 en Burggang 2 t/m 24 (allen even)in Middelburg.</meta:user-defined>
    <dc:language>nl</dc:language>
    <meta:user-defined meta:name="OVERHEIDop.locatietype/OVERHEIDop.gebiedsmarkering">Vlak</meta:user-defined>
    <meta:user-defined meta:name="DC.title">Verlening omgevingsvergunning voor flora- en fauna-activiteit voor woningen aan Bachtensteene 6 t/m 12 en Burggang 2 t/m 24 (allen even)in Middelburg</meta:user-defined>
    <meta:user-defined meta:name="OVERHEIDop.datumEindeReactietermijn">2025-01-29</meta:user-defined>
    <meta:user-defined meta:name="OVERHEIDop.TilID/OVERHEIDop.terinzageleggingOP">til-2024-379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84</meta:user-defined>
    <meta:user-defined meta:name="OVERHEIDop.PrbID/DC.identifier">prb-2024-19384</meta:user-defined>
    <meta:user-defined meta:name="OVERHEIDop.versieInformatie"/>
  </office:meta>
</office:document-meta>
</file>