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passen van een uitweg op de parallelweg van de N350, provinciale weg Holten - Wierden, ter hoogte van hectometerpunt 12.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ontvingen wij een vergunningsaanvraag voor het aanpassen van een uitweg op de parallelweg van de N350, provinciale weg Holten - Wierden, ter hoogte van hectometerpunt 12.8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3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638</meta:user-defined>
    <meta:user-defined meta:name="DCTERMS.abstract">Kennisgeving verleende vergunning voor het aanpassen van een uitweg op de parallelweg van de N350, provinciale weg Holten - Wierden, ter hoogte van hectometerpunt 12.870</meta:user-defined>
    <dc:language>nl</dc:language>
    <meta:user-defined meta:name="OVERHEIDop.locatietype/OVERHEIDop.gebiedsmarkering">Vlak</meta:user-defined>
    <meta:user-defined meta:name="DC.title">Kennisgeving verleende vergunning voor het aanpassen van een uitweg op de parallelweg van de N350, provinciale weg Holten - Wierden, ter hoogte van hectometerpunt 12.870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82</meta:user-defined>
    <meta:user-defined meta:name="OVERHEIDop.PrbID/DC.identifier">prb-2024-19382</meta:user-defined>
    <meta:user-defined meta:name="OVERHEIDop.versieInformatie"/>
  </office:meta>
</office:document-meta>
</file>