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Mijnbouwwet, Daalhemerweg nabij huisnummer 27 Valenburg (Oud-Valkenburg C 2897), Z2024-0000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nder gebruik dan het winnen van kalksteen Bergske van Prevoo (Jadoul groeve).</text:p>
            <text:p text:style-name="common-al">Belanghebbenden kunnen binnen zes weken na de dag waarop dit besluit is verzonden bezwaar maken onder vermelding van zaaknummer Z2024-00001967.</text:p>
            <text:p text:style-name="common-al">Het besluit is verzonden op 13 dec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967</meta:user-defined>
    <dc:language>nl</dc:language>
    <meta:user-defined meta:name="OVERHEIDop.locatietype/OVERHEIDop.gebiedsmarkering">Vlak</meta:user-defined>
    <meta:user-defined meta:name="DC.title">Kennisgeving vergunning Mijnbouwwet, Daalhemerweg nabij huisnummer 27 Valenburg (Oud-Valkenburg C 2897), Z2024-00001967</meta:user-defined>
    <meta:user-defined meta:name="OVERHEIDop.datumEindeReactietermijn">2025-01-24</meta:user-defined>
    <meta:user-defined meta:name="OVERHEIDop.terinzageleggingBG">https://jeleefomgeving.nl/inzien/001737430/29d486da-bb7a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79</meta:user-defined>
    <meta:user-defined meta:name="OVERHEIDop.PrbID/DC.identifier">prb-2024-19379</meta:user-defined>
    <meta:user-defined meta:name="OVERHEIDop.versieInformatie"/>
  </office:meta>
</office:document-meta>
</file>