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WET NATUURBESCHERMING natuurvergunning voor de terminal van Rietlanden Terminals B.V. aan de Amerikahavenweg 3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besluit</text:span>
          </text:p>
            <text:p text:style-name="common-al">De Omgevingsdienst Noord-Holland Noord maakt namens Gedeputeerde Staten van de provincie Noord-Holland bekend dat zij op grond van artikel 2.7 van de Wet natuurbescherming de bestaande natuurvergunning voor de terminal van Rietlanden Terminals B.V. aan de Amerikahavenweg 3 te Amsterdam Westpoort, zoals gewijzigd vastgesteld op 13 februari 2024, wijzigt, waarbij de natuurvergunning gedeeltelijk wordt ingetrokken, waarbij de hiermee gepaard gaande emissieruimte voor 70%, dan wel 60%, ten goede komt aan 21 projecten in het havengebied van Amsterdam, zoals vermeld in het wijzigingsbesluit. Daarnaast wordt vastgesteld dat de beoogde activiteiten van KB Holding B.V. op de locatie Amerikahavenweg 3, alsmede de resterende activiteiten van Rietlanden op de locatie aan de Amerikahavenweg 3 in Amsterdam passen binnen de resterende stikstofruimte na intrekking zoals hierboven aangegeven en besluiten wij het emissieplafond van de hierboven aangegeven natuurvergunning te verlagen. </text:p>
            <text:p text:style-name="common-al">
            <text:span text:style-name="nadrukvet">Inzage</text:span>
          </text:p>
            <text:p text:style-name="common-al">De aanvraag, de bijlage, het besluit en de bijbehorende stukken (zaaknummer OMG-009476/DMS42475)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besluit, de bijlagen en de onderliggende stukken zijn ook via de externe bijlagen te raadplegen. </text:p>
            <text:p text:style-name="common-al">
            <text:span text:style-name="nadrukvet">Rechtsbescherming</text:span>
          </text:p>
            <text:p text:style-name="common-al">U en andere 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9476/DMS4247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9476/DMS424758 Rietlanden Terminals Amerikahavenweg 3 Amsterdam	</meta:user-defined>
    <dc:language>nl</dc:language>
    <meta:user-defined meta:name="OVERHEIDop.locatietype/OVERHEIDop.gebiedsmarkering">Adres</meta:user-defined>
    <meta:user-defined meta:name="DC.title">KENNISGEVINGWET NATUURBESCHERMING natuurvergunning voor de terminal van Rietlanden Terminals B.V. aan de Amerikahavenweg 3 te Amsterdam Westpoort</meta:user-defined>
    <meta:user-defined meta:name="OVERHEIDop.datumEindeReactietermijn">2025-01-30</meta:user-defined>
    <meta:user-defined meta:name="OVERHEIDop.TilID/OVERHEIDop.terinzageleggingOP">til-2024-38170</meta:user-defined>
    <meta:user-defined meta:name="DCTERMS.W3CDTF/DCTERMS.available">2024-12-18</meta:user-defined>
    <meta:user-defined meta:name="DCTERMS.W3CDTF/OVERHEIDop.jaargang">2024</meta:user-defined>
    <meta:user-defined meta:name="OVERHEIDop.externeBijlage">Besluit|exb-2024-47817</meta:user-defined>
    <meta:user-defined meta:name="OVERHEIDop.externeBijlage">Aanbiedingsbrief|exb-2024-47818</meta:user-defined>
    <meta:user-defined meta:name="OVERHEIDop.externeBijlage">Bijlage|exb-2024-47819</meta:user-defined>
    <meta:user-defined meta:name="OVERHEIDop.externeBijlage">Bijlage|exb-2024-47820</meta:user-defined>
    <meta:user-defined meta:name="OVERHEIDop.publicationIssue">19377</meta:user-defined>
    <meta:user-defined meta:name="OVERHEIDop.PrbID/DC.identifier">prb-2024-19377</meta:user-defined>
    <meta:user-defined meta:name="OVERHEIDop.versieInformatie"/>
  </office:meta>
</office:document-meta>
</file>