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Subsidieregeling voedseltuinen provincie Gron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2 juli 2022 de Subsidieregeling voedseltuinen provincie Groningen 2022 door Gedeputeerde Staten is vastgesteld;</text:p>
              </text:list-item>
              <text:list-item text:style-override="id1-3-2-1-1-4-2">
                <text:number>-</text:number>
                <text:p text:style-name="al">De indieningstermijn dient te worden verlengd en op dat punt de subsidieregeling dient te worden gewijzig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2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de Subsidieregeling voedseltuinen provincie Groningen 2022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de Subsidieregeling voedseltuinen provincie Groningen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de Subsidieregeling</text:p>
            <text:p text:style-name="al">A. Artikel 2 wordt gewijzigd als volgt:</text:p>
            <text:p text:style-name="al">In de eerste volzin komt de zinsnede 'op gemeentelijke grond' te vervallen, waardoor de eerste volzin van artikel 2 komt te luiden als volgt: </text:p>
            <text:p text:style-name="al">Doel van deze regeling is om ervoor te zorgen dat de komende jaren in alle Groningse gemeenten twee voedseltuinen van start gaan. </text:p>
            <text:p text:style-name="al"/>
            <text:p text:style-name="al">B. Artikel 12 wordt gewijzigd als volgt: </text:p>
            <text:p text:style-name="al">'31-12-2024' wordt gewijzigd '31 december 2027'.</text:p>
            <text:p text:style-name="al"/>
            <text:p text:style-name="al">C. Artikel 17 wordt gewijzigd als volgt:</text:p>
            <text:p text:style-name="al">Na onder c wordt een onder d toegevoegd, welke komt te luiden als volgt:</text:p>
            <text:p text:style-name="al">de activiteiten waarvoor subsidie wordt verstrekt dienen te zijn uitgevoerd voor 31 december 2029.</text:p>
            <text:p text:style-name="al"/>
            <text:p text:style-name="al">Na onder d wordt vervolgens een onder e toegevoegd, welke komt te luiden als volgt:</text:p>
            <text:p text:style-name="al">wanneer er een subsidie met terugbetalingsverplichting is verstrekt zoals bedoeld in artikel 5, tweede lid, dient voor 31 december 2029 aan voornoemde terugbetalingsverplichting te zijn vold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0 december 2024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</text:span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37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2-05-01</meta:user-defined>
    <meta:user-defined meta:name="DC.source">Kaderverordening subsidies provincie Groningen 2017]|[https://lokaleregelgeving.overheid.nl/CVDR602497</meta:user-defined>
    <meta:user-defined meta:name="DC.source">Procedureregeling subsidies provincie Groningen 2018]|[https://lokaleregelgeving.overheid.nl/CVDR610434</meta:user-defined>
    <meta:user-defined meta:name="OVERHEIDop.referentienummer">K32124</meta:user-defined>
    <meta:user-defined meta:name="DCTERMS.alternative">Subsidieregeling voedseltuinen provincie Groningen 2022</meta:user-defined>
    <dc:language>nl</dc:language>
    <meta:user-defined meta:name="OVERHEIDop.locatietype/OVERHEIDop.gebiedsmarkering">Provincie</meta:user-defined>
    <meta:user-defined meta:name="DC.title">Subsidieregeling voedseltuinen provincie Groningen 2022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76</meta:user-defined>
    <meta:user-defined meta:name="OVERHEIDop.betreftRegeling">CVDR679774_2</meta:user-defined>
    <meta:user-defined meta:name="xs:date/OVERHEIDop.startdatum">2024-12-19</meta:user-defined>
    <meta:user-defined meta:name="OVERHEIDop.PrbID/DC.identifier">prb-2024-19376</meta:user-defined>
    <meta:user-defined meta:name="OVERHEIDop.versieInformatie"/>
  </office:meta>
</office:document-meta>
</file>