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1-3-3-11-1-1">
      <style:table-column-properties/>
    </style:style>
    <style:style style:family="table-column" style:parent-style-name="colspec" style:name="id1-3-2-2-1-2-2-1-3-3-11-1-2">
      <style:table-column-properties/>
    </style:style>
    <style:style style:family="table-column" style:parent-style-name="colspec" style:name="id1-3-2-2-1-2-2-1-3-3-11-1-3">
      <style:table-column-properties/>
    </style:style>
    <style:style style:family="table-column" style:parent-style-name="colspec" style:name="id1-3-2-2-1-2-2-1-3-3-11-1-4">
      <style:table-column-properties/>
    </style: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rel-column-width="15*"/>
    </style:style>
    <style:style style:family="table-column" style:parent-style-name="colspec" style:name="id1-3-2-5-8-1-2">
      <style:table-column-properties style:rel-column-width="0*"/>
    </style:style>
    <style:style style:family="table-column" style:parent-style-name="colspec" style:name="id1-3-2-5-8-1-3">
      <style:table-column-properties style:rel-column-width="35*"/>
    </style:style>
    <style:style style:family="table-column" style:parent-style-name="colspec" style:name="id1-3-2-5-8-1-4">
      <style:table-column-properties style:rel-column-width="1*"/>
    </style:style>
    <style:style style:family="table-column" style:parent-style-name="colspec" style:name="id1-3-2-5-8-1-5">
      <style:table-column-properties style:rel-column-width="0*"/>
    </style:style>
    <style:style style:family="table-column" style:parent-style-name="colspec" style:name="id1-3-2-5-8-1-6">
      <style:table-column-properties style:rel-column-width="4*"/>
    </style:style>
    <style:style style:family="table-column" style:parent-style-name="colspec" style:name="id1-3-2-5-8-1-7">
      <style:table-column-properties style:rel-column-width="5*"/>
    </style:style>
    <style:style style:family="table-column" style:parent-style-name="colspec" style:name="id1-3-2-5-8-1-8">
      <style:table-column-properties style:rel-column-width="7*"/>
    </style:style>
    <style:style style:family="table-column" style:parent-style-name="colspec" style:name="id1-3-2-5-8-1-9">
      <style:table-column-properties style:rel-column-width="0*"/>
    </style:style>
    <style:style style:family="table-column" style:parent-style-name="colspec" style:name="id1-3-2-5-8-1-10">
      <style:table-column-properties style:rel-column-width="1*"/>
    </style:style>
    <style:style style:family="table-column" style:parent-style-name="colspec" style:name="id1-3-2-5-8-1-11">
      <style:table-column-properties style:rel-column-width="0*"/>
    </style:style>
    <style:style style:family="table-column" style:parent-style-name="colspec" style:name="id1-3-2-5-8-1-12">
      <style:table-column-properties style:rel-column-width="1*"/>
    </style:style>
    <style:style style:family="table-column" style:parent-style-name="colspec" style:name="id1-3-2-5-8-1-13">
      <style:table-column-properties style:rel-column-width="0*"/>
    </style:style>
    <style:style style:family="table-column" style:parent-style-name="colspec" style:name="id1-3-2-5-8-1-14">
      <style:table-column-properties style:rel-column-width="8*"/>
    </style:style>
    <style:style style:family="table-column" style:parent-style-name="colspec" style:name="id1-3-2-5-8-1-15">
      <style:table-column-properties style:rel-column-width="1*"/>
    </style:style>
    <style:style style:family="table-column" style:parent-style-name="colspec" style:name="id1-3-2-5-8-1-16">
      <style:table-column-properties style:rel-column-width="1*"/>
    </style:style>
    <style:style style:family="table-column" style:parent-style-name="colspec" style:name="id1-3-2-5-8-1-17">
      <style:table-column-properties style:rel-column-width="2*"/>
    </style:style>
    <style:style style:family="table-column" style:parent-style-name="colspec" style:name="id1-3-2-5-8-1-18">
      <style:table-column-properties style:rel-column-width="0*"/>
    </style:style>
    <style:style style:family="table-column" style:parent-style-name="colspec" style:name="id1-3-2-5-8-1-19">
      <style:table-column-properties style:rel-column-width="0*"/>
    </style:style>
    <style:style style:family="table-column" style:parent-style-name="colspec" style:name="id1-3-2-5-8-1-20">
      <style:table-column-properties style:rel-column-width="0*"/>
    </style:style>
    <style:style style:family="table-column" style:parent-style-name="colspec" style:name="id1-3-2-5-8-1-21">
      <style:table-column-properties style:rel-column-width="0*"/>
    </style:style>
    <style:style style:family="table-column" style:parent-style-name="colspec" style:name="id1-3-2-5-8-1-22">
      <style:table-column-properties style:rel-column-width="0*"/>
    </style:style>
    <style:style style:family="table-column" style:parent-style-name="colspec" style:name="id1-3-2-5-8-1-23">
      <style:table-column-properties style:rel-column-width="0*"/>
    </style:style>
    <style:style style:family="table-column" style:parent-style-name="colspec" style:name="id1-3-2-5-8-1-24">
      <style:table-column-properties style:rel-column-width="1*"/>
    </style:style>
    <style:style style:family="table-column" style:parent-style-name="colspec" style:name="id1-3-2-5-8-1-25">
      <style:table-column-properties style:rel-column-width="1*"/>
    </style:style>
    <style:style style:family="table-column" style:parent-style-name="colspec" style:name="id1-3-2-5-8-1-26">
      <style:table-column-properties style:rel-column-width="0*"/>
    </style:style>
    <style:style style:family="table-column" style:parent-style-name="colspec" style:name="id1-3-2-5-8-1-27">
      <style:table-column-properties style:rel-column-width="1*"/>
    </style:style>
    <text:list-style style:name="id1-3-2-5-8-1-28-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8-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8-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28-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28-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0-1-1">
      <style:table-column-properties style:rel-column-width="10*"/>
    </style:style>
    <style:style style:family="table-column" style:parent-style-name="colspec" style:name="id1-3-2-5-10-1-2">
      <style:table-column-properties style:rel-column-width="28*"/>
    </style:style>
    <style:style style:family="table-column" style:parent-style-name="colspec" style:name="id1-3-2-5-10-1-3">
      <style:table-column-properties style:rel-column-width="4*"/>
    </style:style>
    <style:style style:family="table-column" style:parent-style-name="colspec" style:name="id1-3-2-5-10-1-4">
      <style:table-column-properties style:rel-column-width="1*"/>
    </style:style>
    <style:style style:family="table-column" style:parent-style-name="colspec" style:name="id1-3-2-5-10-1-5">
      <style:table-column-properties style:rel-column-width="1*"/>
    </style:style>
    <style:style style:family="table-column" style:parent-style-name="colspec" style:name="id1-3-2-5-10-1-6">
      <style:table-column-properties style:rel-column-width="16*"/>
    </style:style>
    <style:style style:family="table-column" style:parent-style-name="colspec" style:name="id1-3-2-5-10-1-7">
      <style:table-column-properties style:rel-column-width="6*"/>
    </style:style>
    <style:style style:family="table-column" style:parent-style-name="colspec" style:name="id1-3-2-5-10-1-8">
      <style:table-column-properties style:rel-column-width="1*"/>
    </style:style>
    <style:style style:family="table-column" style:parent-style-name="colspec" style:name="id1-3-2-5-10-1-9">
      <style:table-column-properties style:rel-column-width="2*"/>
    </style:style>
    <style:style style:family="table-column" style:parent-style-name="colspec" style:name="id1-3-2-5-10-1-10">
      <style:table-column-properties style:rel-column-width="0*"/>
    </style:style>
    <style:style style:family="table-column" style:parent-style-name="colspec" style:name="id1-3-2-5-10-1-11">
      <style:table-column-properties style:rel-column-width="4*"/>
    </style:style>
    <style:style style:family="table-column" style:parent-style-name="colspec" style:name="id1-3-2-5-10-1-12">
      <style:table-column-properties style:rel-column-width="7*"/>
    </style:style>
    <style:style style:family="table-column" style:parent-style-name="colspec" style:name="id1-3-2-5-10-1-13">
      <style:table-column-properties style:rel-column-width="1*"/>
    </style:style>
    <style:style style:family="table-column" style:parent-style-name="colspec" style:name="id1-3-2-5-10-1-14">
      <style:table-column-properties style:rel-column-width="2*"/>
    </style:style>
    <style:style style:family="table-column" style:parent-style-name="colspec" style:name="id1-3-2-5-10-1-15">
      <style:table-column-properties style:rel-column-width="1*"/>
    </style:style>
    <style:style style:family="table-column" style:parent-style-name="colspec" style:name="id1-3-2-5-10-1-16">
      <style:table-column-properties style:rel-column-width="0*"/>
    </style:style>
    <style:style style:family="table-column" style:parent-style-name="colspec" style:name="id1-3-2-5-10-1-17">
      <style:table-column-properties style:rel-column-width="1*"/>
    </style:style>
    <style:style style:family="table-column" style:parent-style-name="colspec" style:name="id1-3-2-5-10-1-18">
      <style:table-column-properties style:rel-column-width="0*"/>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1*"/>
    </style:style>
    <style:style style:family="table-column" style:parent-style-name="colspec" style:name="id1-3-2-5-12-1-3">
      <style:table-column-properties style:rel-column-width="1*"/>
    </style:style>
    <style:style style:family="table-column" style:parent-style-name="colspec" style:name="id1-3-2-5-12-1-4">
      <style:table-column-properties style:rel-column-width="26*"/>
    </style:style>
    <style:style style:family="table-column" style:parent-style-name="colspec" style:name="id1-3-2-5-12-1-5">
      <style:table-column-properties style:rel-column-width="2*"/>
    </style:style>
    <style:style style:family="table-column" style:parent-style-name="colspec" style:name="id1-3-2-5-12-1-6">
      <style:table-column-properties style:rel-column-width="7*"/>
    </style:style>
    <style:style style:family="table-column" style:parent-style-name="colspec" style:name="id1-3-2-5-12-1-7">
      <style:table-column-properties style:rel-column-width="5*"/>
    </style:style>
    <style:style style:family="table-column" style:parent-style-name="colspec" style:name="id1-3-2-5-12-1-8">
      <style:table-column-properties style:rel-column-width="0*"/>
    </style:style>
    <style:style style:family="table-column" style:parent-style-name="colspec" style:name="id1-3-2-5-12-1-9">
      <style:table-column-properties style:rel-column-width="2*"/>
    </style:style>
    <style:style style:family="table-column" style:parent-style-name="colspec" style:name="id1-3-2-5-12-1-10">
      <style:table-column-properties style:rel-column-width="0*"/>
    </style:style>
    <style:style style:family="table-column" style:parent-style-name="colspec" style:name="id1-3-2-5-12-1-11">
      <style:table-column-properties style:rel-column-width="3*"/>
    </style:style>
    <style:style style:family="table-column" style:parent-style-name="colspec" style:name="id1-3-2-5-12-1-12">
      <style:table-column-properties style:rel-column-width="0*"/>
    </style:style>
    <style:style style:family="table-column" style:parent-style-name="colspec" style:name="id1-3-2-5-12-1-13">
      <style:table-column-properties style:rel-column-width="1*"/>
    </style:style>
    <style:style style:family="table-column" style:parent-style-name="colspec" style:name="id1-3-2-5-12-1-14">
      <style:table-column-properties style:rel-column-width="5*"/>
    </style:style>
    <style:style style:family="table-column" style:parent-style-name="colspec" style:name="id1-3-2-5-12-1-15">
      <style:table-column-properties style:rel-column-width="0*"/>
    </style:style>
    <style:style style:family="table-column" style:parent-style-name="colspec" style:name="id1-3-2-5-12-1-16">
      <style:table-column-properties style:rel-column-width="0*"/>
    </style:style>
    <style:style style:family="table-column" style:parent-style-name="colspec" style:name="id1-3-2-5-12-1-17">
      <style:table-column-properties style:rel-column-width="0*"/>
    </style:style>
    <style:style style:family="table-column" style:parent-style-name="colspec" style:name="id1-3-2-5-12-1-18">
      <style:table-column-properties style:rel-column-width="1*"/>
    </style:style>
    <style:style style:family="table-column" style:parent-style-name="colspec" style:name="id1-3-2-5-12-1-19">
      <style:table-column-properties style:rel-column-width="1*"/>
    </style:style>
    <style:style style:family="table-column" style:parent-style-name="colspec" style:name="id1-3-2-5-12-1-20">
      <style:table-column-properties style:rel-column-width="3*"/>
    </style:style>
    <style:style style:family="table-column" style:parent-style-name="colspec" style:name="id1-3-2-5-12-1-21">
      <style:table-column-properties style:rel-column-width="4*"/>
    </style:style>
    <style:style style:family="table-column" style:parent-style-name="colspec" style:name="id1-3-2-5-12-1-22">
      <style:table-column-properties style:rel-column-width="1*"/>
    </style:style>
    <style:style style:family="table-column" style:parent-style-name="colspec" style:name="id1-3-2-5-12-1-23">
      <style:table-column-properties style:rel-column-width="1*"/>
    </style:style>
    <style:style style:family="table-column" style:parent-style-name="colspec" style:name="id1-3-2-5-12-1-24">
      <style:table-column-properties style:rel-column-width="0*"/>
    </style:style>
    <style:style style:family="table-column" style:parent-style-name="colspec" style:name="id1-3-2-5-12-1-25">
      <style:table-column-properties style:rel-column-width="6*"/>
    </style:style>
    <style:style style:family="table-column" style:parent-style-name="colspec" style:name="id1-3-2-5-12-1-26">
      <style:table-column-properties style:rel-column-width="0*"/>
    </style:style>
    <style:style style:family="table-column" style:parent-style-name="colspec" style:name="id1-3-2-5-12-1-27">
      <style:table-column-properties style:rel-column-width="0*"/>
    </style:style>
    <style:style style:family="table-column" style:parent-style-name="colspec" style:name="id1-3-2-5-12-1-28">
      <style:table-column-properties style:rel-column-width="0*"/>
    </style:style>
    <style:style style:family="table-column" style:parent-style-name="colspec" style:name="id1-3-2-5-12-1-29">
      <style:table-column-properties style:rel-column-width="0*"/>
    </style:style>
    <style:style style:family="table-column" style:parent-style-name="colspec" style:name="id1-3-2-5-12-1-30">
      <style:table-column-properties style:rel-column-width="0*"/>
    </style:style>
    <style:style style:family="table-column" style:parent-style-name="colspec" style:name="id1-3-2-5-12-1-31">
      <style:table-column-properties style:rel-column-width="0*"/>
    </style:style>
    <style:style style:family="table-column" style:parent-style-name="colspec" style:name="id1-3-2-5-12-1-32">
      <style:table-column-properties style:rel-column-width="0*"/>
    </style:style>
    <style:style style:family="table-column" style:parent-style-name="colspec" style:name="id1-3-2-5-12-1-33">
      <style:table-column-properties style:rel-column-width="3*"/>
    </style:style>
    <style:style style:family="table-column" style:parent-style-name="colspec" style:name="id1-3-2-5-12-1-34">
      <style:table-column-properties style:rel-column-width="1*"/>
    </style:style>
    <style:style style:family="table-column" style:parent-style-name="colspec" style:name="id1-3-2-5-12-1-35">
      <style:table-column-properties style:rel-column-width="0*"/>
    </style:style>
    <style:style style:family="table-column" style:parent-style-name="colspec" style:name="id1-3-2-5-12-1-36">
      <style:table-column-properties style:rel-column-width="0*"/>
    </style:style>
    <style:style style:family="table-column" style:parent-style-name="colspec" style:name="id1-3-2-5-12-1-37">
      <style:table-column-properties style:rel-column-width="1*"/>
    </style:style>
    <style:style style:family="table-column" style:parent-style-name="colspec" style:name="id1-3-2-5-12-1-38">
      <style:table-column-properties style:rel-column-width="0*"/>
    </style:style>
    <style:style style:family="table-column" style:parent-style-name="colspec" style:name="id1-3-2-5-12-1-39">
      <style:table-column-properties style:rel-column-width="1*"/>
    </style:style>
    <style:style style:family="table-column" style:parent-style-name="colspec" style:name="id1-3-2-5-12-1-40">
      <style:table-column-properties style:rel-column-width="1*"/>
    </style:style>
    <style:style style:family="table-column" style:parent-style-name="colspec" style:name="id1-3-2-5-12-1-41">
      <style:table-column-properties style:rel-column-width="1*"/>
    </style:style>
    <style:style style:family="table-column" style:parent-style-name="colspec" style:name="id1-3-2-5-12-1-42">
      <style:table-column-properties style:rel-column-width="1*"/>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25*"/>
    </style:style>
    <style:style style:family="table-column" style:parent-style-name="colspec" style:name="id1-3-2-5-13-1-3">
      <style:table-column-properties style:rel-column-width="28*"/>
    </style:style>
    <style:style style:family="table-column" style:parent-style-name="colspec" style:name="id1-3-2-5-13-1-4">
      <style:table-column-properties style:rel-column-width="12*"/>
    </style:style>
    <style:style style:family="table-column" style:parent-style-name="colspec" style:name="id1-3-2-5-13-1-5">
      <style:table-column-properties style:rel-column-width="8*"/>
    </style:style>
    <style:style style:family="table-column" style:parent-style-name="colspec" style:name="id1-3-2-5-14-1-1">
      <style:table-column-properties style:rel-column-width="0*"/>
    </style:style>
    <style:style style:family="table-column" style:parent-style-name="colspec" style:name="id1-3-2-5-14-1-2">
      <style:table-column-properties style:rel-column-width="9*"/>
    </style:style>
    <style:style style:family="table-column" style:parent-style-name="colspec" style:name="id1-3-2-5-14-1-3">
      <style:table-column-properties style:rel-column-width="42*"/>
    </style:style>
    <style:style style:family="table-column" style:parent-style-name="colspec" style:name="id1-3-2-5-14-1-4">
      <style:table-column-properties style:rel-column-width="2*"/>
    </style:style>
    <style:style style:family="table-column" style:parent-style-name="colspec" style:name="id1-3-2-5-14-1-5">
      <style:table-column-properties style:rel-column-width="7*"/>
    </style:style>
    <style:style style:family="table-column" style:parent-style-name="colspec" style:name="id1-3-2-5-14-1-6">
      <style:table-column-properties style:rel-column-width="9*"/>
    </style:style>
    <style:style style:family="table-column" style:parent-style-name="colspec" style:name="id1-3-2-5-14-1-7">
      <style:table-column-properties style:rel-column-width="2*"/>
    </style:style>
    <style:style style:family="table-column" style:parent-style-name="colspec" style:name="id1-3-2-5-14-1-8">
      <style:table-column-properties style:rel-column-width="1*"/>
    </style:style>
    <style:style style:family="table-column" style:parent-style-name="colspec" style:name="id1-3-2-5-14-1-9">
      <style:table-column-properties style:rel-column-width="12*"/>
    </style:style>
    <style:style style:family="table-column" style:parent-style-name="colspec" style:name="id1-3-2-5-14-1-10">
      <style:table-column-properties style:rel-column-width="3*"/>
    </style:style>
    <style:style style:family="table-column" style:parent-style-name="colspec" style:name="id1-3-2-5-14-1-11">
      <style:table-column-properties style:rel-column-width="2*"/>
    </style:style>
    <style:style style:family="table-column" style:parent-style-name="colspec" style:name="id1-3-2-5-20-1-1">
      <style:table-column-properties style:rel-column-width="9*"/>
    </style:style>
    <style:style style:family="table-column" style:parent-style-name="colspec" style:name="id1-3-2-5-20-1-2">
      <style:table-column-properties style:rel-column-width="34*"/>
    </style:style>
    <style:style style:family="table-column" style:parent-style-name="colspec" style:name="id1-3-2-5-20-1-3">
      <style:table-column-properties style:rel-column-width="18*"/>
    </style:style>
    <style:style style:family="table-column" style:parent-style-name="colspec" style:name="id1-3-2-5-20-1-4">
      <style:table-column-properties style:rel-column-width="3*"/>
    </style:style>
    <style:style style:family="table-column" style:parent-style-name="colspec" style:name="id1-3-2-5-20-1-5">
      <style:table-column-properties style:rel-column-width="2*"/>
    </style:style>
    <style:style style:family="table-column" style:parent-style-name="colspec" style:name="id1-3-2-5-20-1-6">
      <style:table-column-properties style:rel-column-width="2*"/>
    </style:style>
    <style:style style:family="table-column" style:parent-style-name="colspec" style:name="id1-3-2-5-20-1-7">
      <style:table-column-properties style:rel-column-width="4*"/>
    </style:style>
    <style:style style:family="table-column" style:parent-style-name="colspec" style:name="id1-3-2-5-20-1-8">
      <style:table-column-properties style:rel-column-width="3*"/>
    </style:style>
    <style:style style:family="table-column" style:parent-style-name="colspec" style:name="id1-3-2-5-20-1-9">
      <style:table-column-properties style:rel-column-width="16*"/>
    </style:style>
    <style:style style:family="table-column" style:parent-style-name="colspec" style:name="id1-3-2-5-27-1-1">
      <style:table-column-properties style:rel-column-width="30*"/>
    </style:style>
    <style:style style:family="table-column" style:parent-style-name="colspec" style:name="id1-3-2-5-27-1-2">
      <style:table-column-properties style:rel-column-width="30*"/>
    </style:style>
    <style:style style:family="table-column" style:parent-style-name="colspec" style:name="id1-3-2-5-27-1-3">
      <style:table-column-properties style:rel-column-width="30*"/>
    </style:style>
    <style:style style:family="table-column" style:parent-style-name="colspec" style:name="id1-3-2-5-30-1-1">
      <style:table-column-properties style:rel-column-width="6*"/>
    </style:style>
    <style:style style:family="table-column" style:parent-style-name="colspec" style:name="id1-3-2-5-30-1-2">
      <style:table-column-properties style:rel-column-width="46*"/>
    </style:style>
    <style:style style:family="table-column" style:parent-style-name="colspec" style:name="id1-3-2-5-30-1-3">
      <style:table-column-properties style:rel-column-width="6*"/>
    </style:style>
    <style:style style:family="table-column" style:parent-style-name="colspec" style:name="id1-3-2-5-30-1-4">
      <style:table-column-properties style:rel-column-width="10*"/>
    </style:style>
    <style:style style:family="table-column" style:parent-style-name="colspec" style:name="id1-3-2-5-30-1-5">
      <style:table-column-properties style:rel-column-width="1*"/>
    </style:style>
    <style:style style:family="table-column" style:parent-style-name="colspec" style:name="id1-3-2-5-30-1-6">
      <style:table-column-properties style:rel-column-width="9*"/>
    </style:style>
    <style:style style:family="table-column" style:parent-style-name="colspec" style:name="id1-3-2-5-30-1-7">
      <style:table-column-properties style:rel-column-width="1*"/>
    </style:style>
    <style:style style:family="table-column" style:parent-style-name="colspec" style:name="id1-3-2-5-34-1-1">
      <style:table-column-properties style:rel-column-width="52*"/>
    </style:style>
    <style:style style:family="table-column" style:parent-style-name="colspec" style:name="id1-3-2-5-34-1-2">
      <style:table-column-properties style:rel-column-width="18*"/>
    </style:style>
    <style:style style:family="table-column" style:parent-style-name="colspec" style:name="id1-3-2-5-34-1-3">
      <style:table-column-properties style:rel-column-width="9*"/>
    </style:style>
    <style:style style:family="table-column" style:parent-style-name="colspec" style:name="id1-3-2-5-37-1-1">
      <style:table-column-properties style:rel-column-width="52*"/>
    </style:style>
    <style:style style:family="table-column" style:parent-style-name="colspec" style:name="id1-3-2-5-37-1-2">
      <style:table-column-properties style:rel-column-width="11*"/>
    </style:style>
    <style:style style:family="table-column" style:parent-style-name="colspec" style:name="id1-3-2-5-37-1-3">
      <style:table-column-properties style:rel-column-width="4*"/>
    </style:style>
    <style:style style:family="table-column" style:parent-style-name="colspec" style:name="id1-3-2-5-37-1-4">
      <style:table-column-properties style:rel-column-width="7*"/>
    </style:style>
    <style:style style:family="table-column" style:parent-style-name="colspec" style:name="id1-3-2-5-37-1-5">
      <style:table-column-properties style:rel-column-width="4*"/>
    </style:style>
    <style:style style:family="table-column" style:parent-style-name="colspec" style:name="id1-3-2-5-40-1-1">
      <style:table-column-properties style:rel-column-width="7*"/>
    </style:style>
    <style:style style:family="table-column" style:parent-style-name="colspec" style:name="id1-3-2-5-40-1-2">
      <style:table-column-properties style:rel-column-width="49*"/>
    </style:style>
    <style:style style:family="table-column" style:parent-style-name="colspec" style:name="id1-3-2-5-40-1-3">
      <style:table-column-properties style:rel-column-width="15*"/>
    </style:style>
    <style:style style:family="table-column" style:parent-style-name="colspec" style:name="id1-3-2-5-40-1-4">
      <style:table-column-properties style:rel-column-width="10*"/>
    </style:style>
    <style:style style:family="table-column" style:parent-style-name="colspec" style:name="id1-3-2-5-43-1-1">
      <style:table-column-properties style:rel-column-width="7*"/>
    </style:style>
    <style:style style:family="table-column" style:parent-style-name="colspec" style:name="id1-3-2-5-43-1-2">
      <style:table-column-properties style:rel-column-width="49*"/>
    </style:style>
    <style:style style:family="table-column" style:parent-style-name="colspec" style:name="id1-3-2-5-43-1-3">
      <style:table-column-properties style:rel-column-width="15*"/>
    </style:style>
    <style:style style:family="table-column" style:parent-style-name="colspec" style:name="id1-3-2-5-43-1-4">
      <style:table-column-properties style:rel-column-width="11*"/>
    </style:style>
    <style:style style:family="table-column" style:parent-style-name="colspec" style:name="id1-3-2-5-46-1-1">
      <style:table-column-properties style:rel-column-width="8*"/>
    </style:style>
    <style:style style:family="table-column" style:parent-style-name="colspec" style:name="id1-3-2-5-46-1-2">
      <style:table-column-properties style:rel-column-width="49*"/>
    </style:style>
    <style:style style:family="table-column" style:parent-style-name="colspec" style:name="id1-3-2-5-46-1-3">
      <style:table-column-properties style:rel-column-width="15*"/>
    </style:style>
    <style:style style:family="table-column" style:parent-style-name="colspec" style:name="id1-3-2-5-46-1-4">
      <style:table-column-properties style:rel-column-width="0*"/>
    </style:style>
    <style:style style:family="table-column" style:parent-style-name="colspec" style:name="id1-3-2-5-46-1-5">
      <style:table-column-properties style:rel-column-width="11*"/>
    </style:style>
    <style:style style:family="table-column" style:parent-style-name="colspec" style:name="id1-3-2-5-46-1-6">
      <style:table-column-properties style:rel-column-width="0*"/>
    </style:style>
  </office:automatic-styles>
  <office:body>
    <office:text>
      <text:p text:style-name="new_page_staatscourant"/>
      <text:p text:style-name="single-kop-titel">Belastingverordening Overijssel 2025</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0 september 2024 met kenmerk 2024-019717,</text:p>
            <text:p text:style-name="al"/>
            <text:p text:style-name="al">overwegende dat Provinciale Staten op 8 november 2023 de Belastingverordening Overijssel 2024 hebben vastgesteld;</text:p>
            <text:p text:style-name="al"/>
            <text:p text:style-name="al">overwegende dat Provinciale Staten die verordening wensen te wijzigen.</text:p>
            <text:p text:style-name="al"/>
            <text:p text:style-name="al">
            <text:span text:style-name="nadrukvet">
              <text:span text:style-name="nadrukcur">besluiten:</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De Belastingverordening Overijssel op de volgende punten te wijzigen:</text:p>
                  <text:list text:style-name="id1-3-2-2-1-2-2-1-3">
                    <text:list-item text:style-override="id1-3-2-2-1-2-2-1-3-1">
                      <text:number>a.</text:number>
                      <text:p text:style-name="al">De tarieven conform het in de begroting 2025 gehanteerde percentage, te indexeren met 2,7%. De tarieven zijn opgenomen in de tarieventabel behorend bij de Belastingverordening Overijssel 2025;</text:p>
                    </text:list-item>
                    <text:list-item text:style-override="id1-3-2-2-1-2-2-1-3-2">
                      <text:number>b.</text:number>
                      <text:p text:style-name="al">Toe te voegen aan artikel 3.5 lid 5: “Artikel 3.5 lid 4 van dit artikel is niet van toepassing op aanvragen voor agrarische activiteiten”;</text:p>
                    </text:list-item>
                    <text:list-item text:style-override="id1-3-2-2-1-2-2-1-3-3">
                      <text:number>c.</text:number>
                      <text:p text:style-name="al">De volgende onderdelen van de tarieventabel bij de belastingverordening te wijzigen:</text:p>
                      <text:p text:style-name="al">§ 1.2.1 - Provinciaal Projectbesluit en buitenplanse omgevingsactiviteit van provinciaal belang;</text:p>
                      <text:p text:style-name="al">§ 1.2.4, § 1.2.5 en § 1.2.8 - leges infrastructurele besluiten;</text:p>
                      <text:p text:style-name="al">§ 1.3.21 tot en met § 1.3.29 - milieubelastende activiteiten;</text:p>
                      <text:p text:style-name="al">§ 1.4 - water;</text:p>
                      <text:p text:style-name="al">§ 1.6 - ontgrondingen; </text:p>
                      <text:p text:style-name="al">§ 1.7.2 - flora- en fauna-activiteiten;</text:p>
                      <text:p text:style-name="al">§ 1.7.1.2.A:</text:p>
                      <text:p text:style-name="al"/>
                      <text:p><draw:frame draw:style-name="lidiv"><draw:text-box ofo:max-width="15.3cm" ofo:min-height="1cm" ofo:min-width="5cm"><text:section text:name="table_id1-3-2-2-1-2-2-1-3-3-11" text:style-name="table"><text:p text:style-name="table_top"/>
                      <table:table table:style-name="tgroup">
                        <table:table-column table:style-name="id1-3-2-2-1-2-2-1-3-3-11-1-1"/>
                        <table:table-column table:style-name="id1-3-2-2-1-2-2-1-3-3-11-1-2"/>
                        <table:table-column table:style-name="id1-3-2-2-1-2-2-1-3-3-11-1-3"/>
                        <table:table-column table:style-name="id1-3-2-2-1-2-2-1-3-3-11-1-4"/>
                        
                          <table:table-row table:style-name="row">
                            <table:table-cell table:style-name="cell_frame_all" table:number-rows-spanned="1" table:number-columns-spanned="1">
                              <text:p text:style-name="table_al">§ 1.7.1.2.A</text:p>
                            </table:table-cell>
                            <table:table-cell table:style-name="cell_frame_all" table:number-rows-spanned="1" table:number-columns-spanned="1">
                              <text:p text:style-name="table_al">In behandeling nemen van een aanvraag voor een omgevingsvergunning voor agrarische bedrijven voor een Natura 2000-activiteit als bedoeld in artikel 5.1, eerste lid, onder e, van de Omgevingswet waarbij alleen stikstofdepositie van belang is, voor activiteiten die eerder met een PAS-melding gelegaliseerd waren</text:p>
                            </table:table-cell>
                            <table:table-cell table:style-name="cell_frame_all" table:number-rows-spanned="1" table:number-columns-spanned="1">
                              <text:p text:style-name="table_al">€ 1.646</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1-2-2-1-3-4">
                      <text:number>d.</text:number>
                      <text:p text:style-name="al">De financiële gevolgen van bovenstaande wijzigingen te verwerken in de vrije ruimte van het meerjarig budgettair perspectief.</text:p>
                    </text:list-item>
                  </text:list>
                </text:list-item>
                <text:list-item text:style-override="id1-3-2-2-1-2-2-2">
                  <text:number>II.</text:number>
                  <text:p text:style-name="al">de navolgende Belastingverordening Overijssel 2025 inclusief de bijlage II - tarieventabel 2025 vast te stellen. De Belastingverordening Overijssel 2025 treedt 1 januari 2025 in werking. </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lastbare feiten</text:p>
              <text:list text:style-name="id1-3-2-2-2-2-2">
                <text:list-item text:style-override="id1-3-2-2-2-2-2">
                  <text:number>1.</text:number>
                  <text:p text:style-name="al">Onder de naam ‘grondwateronttrekkingsheffing’ als bedoeld in artikel 13.4b van de Omgevingswet, wordt een directe provinciale belasting geheven op het onttrekken van grondwater. </text:p>
                </text:list-item>
                <text:list-item text:style-override="id1-3-2-2-2-2-3">
                  <text:number>2.</text:number>
                  <text:p text:style-name="al">Onder de naam ‘leges’ wordt overeenkomstig de bepalingen van deze verordening en de bijbehorende tarieventabel belasting geheven ter zake van het genot van door of vanwege het provinciebestuur verstrekte diensten als bedoeld in artikel 223 van de Provinciewet.</text:p>
                </text:list-item>
                <text:list-item text:style-override="id1-3-2-2-2-2-4">
                  <text:number>3.</text:number>
                  <text:p text:style-name="al">Onder de naam ‘nazorgheffing’ wordt een directe provinciale belasting geheven als bedoeld in artikel 15.44 van de Wet milieubeheer ter bestrijding van de kosten gemoeid met:</text:p>
                  <text:list text:style-name="id1-3-2-2-2-2-4-3">
                    <text:list-item text:style-override="id1-3-2-2-2-2-4-3-1">
                      <text:number>a.</text:number>
                      <text:p text:style-name="al">de in artikel 8.49 van de Wet milieubeheer bedoelde zorg voor de in de provincie Overijssel gelegen stortplaatsen;</text:p>
                    </text:list-item>
                    <text:list-item text:style-override="id1-3-2-2-2-2-4-3-2">
                      <text:number>b.</text:number>
                      <text:p text:style-name="al">de door de provincie Overijssel uitgevoerde inventarisatie van plaatsen waar in de provincie Overijssel afvalstoffen zijn gestort en waar dat storten vóór 1 september 1996 is beëindigd en het onderzoek naar en systematische controle van de aanwezigheid, aard en omvang van eventuele verontreiniging aldaar;</text:p>
                    </text:list-item>
                    <text:list-item text:style-override="id1-3-2-2-2-2-4-3-3">
                      <text:number>c.</text:number>
                      <text:p text:style-name="al">de dekking van de aansprakelijkheid, bedoeld in artikel 6:176 van het Burgerlijk Wetboek.</text:p>
                    </text:list-item>
                  </text:list>
                </text:list-item>
                <text:list-item text:style-override="id1-3-2-2-2-2-5">
                  <text:number>4.</text:number>
                  <text:p text:style-name="al">Onder de naam ‘precariobelasting’ als bedoeld in artikel 222c Provinciewet wordt, overeenkomstig de tot deze verordening behorende tarieventabel, een directe provinciale belasting geheven voor het hebben van voorwerpen onder, op of boven voor de openbare dienst bestemde grond van de provincie.</text:p>
                </text:list-item>
                <text:list-item text:style-override="id1-3-2-2-2-2-6">
                  <text:number>5.</text:number>
                  <text:p text:style-name="al">Onder de naam ‘heffing Besluit geldelijke regelingen’' wordt een directe provinciale belasting geheven als bedoeld in artikel 13.10 van de Omgevingswet ter afrekening van de omgeslagen kosten van landinrichting uit hoofde van de Omgevingswet.</text:p>
                </text:list-item>
              </text:list>
            </text:section>
            <text:section text:name="artikel_id1-3-2-2-2-3" text:style-name="artikel">
              <text:p text:style-name="artikel_kop_titel"><text:span text:style-name="artikel_kop_label">Artikel</text:span> <text:span text:style-name="artikel_kop_nr">1.2.</text:span> Wijze van heffing</text:p>
              <text:list text:style-name="id1-3-2-2-2-3-2">
                <text:list-item text:style-override="id1-3-2-2-2-3-2">
                  <text:number>1.</text:number>
                  <text:p text:style-name="al">De belastingen genoemd in artikel 1.1, eerste, derde en vierde lid, worden geheven door uitreiking of toezending van een aanslag.</text:p>
                </text:list-item>
                <text:list-item text:style-override="id1-3-2-2-2-3-3">
                  <text:number>2.</text:number>
                  <text:p text:style-name="al">De leges, genoemd in artikel 1.1., tweede lid, worden geheven door uitreiking of toezending van een schriftelijke of digitale kennisgeving waaronder mede worden verstaan een nota.</text:p>
                </text:list-item>
              </text:list>
            </text:section>
            <text:section text:name="artikel_id1-3-2-2-2-4"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2-5" text:style-name="artikel">
              <text:p text:style-name="artikel_kop_titel"><text:span text:style-name="artikel_kop_label">Artikel</text:span> <text:span text:style-name="artikel_kop_nr">1.4.</text:span> Tijdstip betaling</text:p>
              <text:p text:style-name="al">De verschuldigde grondwateronttrekkingsheffing, nazorgheffing, precariobelasting moet worden betaald binnen vier weken na dagtekening van het aanslagbiljet. De heffing Besluit geldelijke regelingen moet worden betaald binnen zes weken na dagtekening van het aanslagbiljet.</text:p>
            </text:section>
            <text:section text:name="artikel_id1-3-2-2-2-6" text:style-name="artikel">
              <text:p text:style-name="artikel_kop_titel"><text:span text:style-name="artikel_kop_label">Artikel</text:span> <text:span text:style-name="artikel_kop_nr">1.5.</text:span> Nadere regels</text:p>
              <text:p text:style-name="al">Gedeputeerde Staten kunnen nadere regels stellen met betrekking tot de heffing en invordering van de belastingen die op grond van deze verordening worden geheven.</text:p>
            </text:section>
            <text:p text:style-name="hoofdstuk_bottom"/>
          </text:section>
          <text:section text:name="hoofdstuk_id1-3-2-2-3" text:style-name="hoofdstuk">
            <text:p text:style-name="hoofdstuk_kop"><text:span text:style-name="label">Hoofdstuk</text:span> <text:span text:style-name="nr">2.</text:span> Grondwateronttrekkingsheffing</text:p>
            <text:section text:name="artikel_id1-3-2-2-3-2" text:style-name="artikel">
              <text:p text:style-name="artikel_kop_titel"><text:span text:style-name="artikel_kop_label">Artikel</text:span> <text:span text:style-name="artikel_kop_nr">2.1.</text:span> Belastingplichtige</text:p>
              <text:p text:style-name="al">Belastingplichtig is de houder van de door Gedeputeerde Staten of een waterschap verleende vergunning, dan wel degene die de opdrachtgever is van een meldingsplichtige onttrekking, die op grond van artikel 4.61 dan wel artikel 4.6.3 van de Omgevingsverordening Overijssel gedurende het belastingjaar of een gedeelte daarvan ingeschreven is in het register als bedoeld in artikel 4.6.1, eerste lid van de Omgevingsverordening Overijssel 2017.</text:p>
            </text:section>
            <text:section text:name="artikel_id1-3-2-2-3-3" text:style-name="artikel">
              <text:p text:style-name="artikel_kop_titel"><text:span text:style-name="artikel_kop_label">Artikel</text:span> <text:span text:style-name="artikel_kop_nr">2.2.</text:span> Grondslag</text:p>
              <text:list text:style-name="id1-3-2-2-3-3-2">
                <text:list-item text:style-override="id1-3-2-2-3-3-2">
                  <text:number>6.</text:number>
                  <text:p text:style-name="al">De grondwateronttrekkingsheffing wordt opgelegd naar de in het belastingjaar onttrokken hoeveelheid grondwater, gemeten in kubieke meters per jaar.</text:p>
                </text:list-item>
                <text:list-item text:style-override="id1-3-2-2-3-3-3">
                  <text:number>2.</text:number>
                  <text:p text:style-name="al">Indien op grond van de vergunningsvoorschriften water wordt geïnfiltreerd, wordt de helft van het aantal kubieke meters geïnfiltreerd water in mindering gebracht op de onttrokken hoeveelheid grondwater.</text:p>
                </text:list-item>
              </text:list>
            </text:section>
            <text:section text:name="artikel_id1-3-2-2-3-4" text:style-name="artikel">
              <text:p text:style-name="artikel_kop_titel"><text:span text:style-name="artikel_kop_label">Artikel</text:span> <text:span text:style-name="artikel_kop_nr">2.3.</text:span> Tarief</text:p>
              <text:p text:style-name="al">Het tarief van de grondwateronttrekkingsheffing is € 0,016 per m3 onttrokken grondwater.</text:p>
            </text:section>
            <text:section text:name="artikel_id1-3-2-2-3-5" text:style-name="artikel">
              <text:p text:style-name="artikel_kop_titel"><text:span text:style-name="artikel_kop_label">Artikel</text:span> <text:span text:style-name="artikel_kop_nr">2.4.</text:span> Vrijstellingen</text:p>
              <text:list text:style-name="id1-3-2-2-3-5-2">
                <text:list-item text:style-override="id1-3-2-2-3-5-2">
                  <text:number>1.</text:number>
                  <text:p text:style-name="al">Naast de in artikel 8.3 van het Omgevingsbesluit genoemde vrijgestelde onttrekkingen zijn de onttrekkingen van minder dan 100.000 m³ grondwater per belastingjaar van de grondwateronttrekkingsheffing vrijgesteld.</text:p>
                </text:list-item>
                <text:list-item text:style-override="id1-3-2-2-3-5-3">
                  <text:number>2.</text:number>
                  <text:p text:style-name="al">Indien op grond van de vergunningsvoorschriften water wordt geïnfiltreerd, wordt bij de toepassing van de vrijstelling in het eerste lid het aantal kubieke meters geïnfiltreerd water in mindering gebracht op de onttrokken hoeveelheid grondwater.</text:p>
                </text:list-item>
                <text:list-item text:style-override="id1-3-2-2-3-5-4">
                  <text:number>3.</text:number>
                  <text:p text:style-name="al">Vrijgesteld van grondwateronttrekkingsheffing zijn inrichtingen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bij of krachtens de Omgevingswet.</text:p>
                </text:list-item>
              </text:list>
            </text:section>
            <text:p text:style-name="hoofdstuk_bottom"/>
          </text:section>
          <text:section text:name="hoofdstuk_id1-3-2-2-4" text:style-name="hoofdstuk">
            <text:p text:style-name="hoofdstuk_kop"><text:span text:style-name="label">Hoofdstuk</text:span> <text:span text:style-name="nr">3.</text:span> Leges</text:p>
            <text:section text:name="artikel_id1-3-2-2-4-2" text:style-name="artikel">
              <text:p text:style-name="artikel_kop_titel"><text:span text:style-name="artikel_kop_label">Artikel</text:span> <text:span text:style-name="artikel_kop_nr">3.1.</text:span> Belastingplichtige</text:p>
              <text:p text:style-name="al">De leges worden geheven van de aanvrager van de dienst dan wel van degene ten behoeve van wie de dienst wordt verleend.</text:p>
            </text:section>
            <text:section text:name="artikel_id1-3-2-2-4-3" text:style-name="artikel">
              <text:p text:style-name="artikel_kop_titel"><text:span text:style-name="artikel_kop_label">Artikel</text:span> <text:span text:style-name="artikel_kop_nr">3.2.</text:span> Tarieven</text:p>
              <text:list text:style-name="id1-3-2-2-4-3-2">
                <text:list-item text:style-override="id1-3-2-2-4-3-2">
                  <text:number>1.</text:number>
                  <text:p text:style-name="al">De leges worden geheven naar de grondslagen en tarieven, opgenomen in de bij deze verordening behorende tarieventabel.</text:p>
                </text:list-item>
                <text:list-item text:style-override="id1-3-2-2-4-3-3">
                  <text:number>2.</text:number>
                  <text:p text:style-name="al">Voor de berekening van de leges wordt een gedeelte van een in de tarieventabel genoemde eenheid als een volle eenheid aangemerkt.</text:p>
                </text:list-item>
              </text:list>
            </text:section>
            <text:section text:name="artikel_id1-3-2-2-4-4" text:style-name="artikel">
              <text:p text:style-name="artikel_kop_titel"><text:span text:style-name="artikel_kop_label">Artikel</text:span> <text:span text:style-name="artikel_kop_nr">3.3.</text:span> Tijdstip van betaling</text:p>
              <text:p text:style-name="al">De leges moeten worden voldaan bij het uitreiken van de kennisgeving dan wel, in geval van toezending, binnen vier weken na de dagtekening van de kennisgeving.</text:p>
            </text:section>
            <text:section text:name="artikel_id1-3-2-2-4-5" text:style-name="artikel">
              <text:p text:style-name="artikel_kop_titel"><text:span text:style-name="artikel_kop_label">Artikel</text:span> <text:span text:style-name="artikel_kop_nr">3.4.</text:span> Vermindering van leges</text:p>
              <text:list text:style-name="id1-3-2-2-4-5-2">
                <text:list-item text:style-override="id1-3-2-2-4-5-2">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2-4-5-3">
                  <text:number>2.</text:number>
                  <text:p text:style-name="al">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p>
                </text:list-item>
                <text:list-item text:style-override="id1-3-2-2-4-5-4">
                  <text:number>3.</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2-4-5-5">
                  <text:number>4.</text:number>
                  <text:p text:style-name="al">Indien de verlening van een projectbesluit,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2-4-5-6">
                  <text:number>5.</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section>
            <text:section text:name="artikel_id1-3-2-2-4-6" text:style-name="artikel">
              <text:p text:style-name="artikel_kop_titel"><text:span text:style-name="artikel_kop_label">Artikel</text:span> <text:span text:style-name="artikel_kop_nr">3.5.</text:span> Gevallen waarin geen vermindering van leges wordt toegestaan </text:p>
              <text:p text:style-name="al">De in artikel 3.4 bedoelde vermindering van leges vindt niet plaats: </text:p>
              <text:list text:style-name="id1-3-2-2-4-6-3">
                <text:list-item text:style-override="id1-3-2-2-4-6-3-1">
                  <text:number>1.</text:number>
                  <text:p text:style-name="al">indien de leges minder bedragen dan € 150 en / of;</text:p>
                </text:list-item>
                <text:list-item text:style-override="id1-3-2-2-4-6-3-2">
                  <text:number>2.</text:number>
                  <text:p text:style-name="al">het kosten van publicatie betreft die reeds zijn gemaakt, of;</text:p>
                </text:list-item>
                <text:list-item text:style-override="id1-3-2-2-4-6-3-3">
                  <text:number>3.</text:number>
                  <text:p text:style-name="al">de provincie binnen het kader van de procedure reeds kosten aan derden verschuldigd is bij voorbeeld voor kadastrale rechten en advieskosten;</text:p>
                </text:list-item>
                <text:list-item text:style-override="id1-3-2-2-4-6-3-4">
                  <text:number>4.</text:number>
                  <text:p text:style-name="al">bij aanvragen als bedoeld in artikelen 1.7.1.1 en 1.7.1.3 van de tarieventabel, indien die gericht zijn op het verkrijgen van een positieve weigering (waarbij geen vergunningplicht geldt, zoals bij het intern salderen van stikstofemissie en -depositie); </text:p>
                </text:list-item>
                <text:list-item text:style-override="id1-3-2-2-4-6-3-5">
                  <text:number>5.</text:number>
                  <text:p text:style-name="al">Artikel 3.5 lid 4 van dit artikel is niet van toepassing op aanvragen voor agrarische activiteiten.</text:p>
                </text:list-item>
              </text:list>
            </text:section>
            <text:section text:name="artikel_id1-3-2-2-4-7" text:style-name="artikel">
              <text:p text:style-name="artikel_kop_titel"><text:span text:style-name="artikel_kop_label">Artikel</text:span> <text:span text:style-name="artikel_kop_nr">3.6.</text:span> Kwijtschelding</text:p>
              <text:p text:style-name="al">Bij de invordering van leges Omgevingsrecht wordt geen kwijtschelding verleend.</text:p>
            </text:section>
            <text:section text:name="artikel_id1-3-2-2-4-8" text:style-name="artikel">
              <text:p text:style-name="artikel_kop_titel"><text:span text:style-name="artikel_kop_label">Artikel</text:span> <text:span text:style-name="artikel_kop_nr">3.7</text:span> Teruggave retributie faunaschade</text:p>
              <text:list text:style-name="id1-3-2-2-4-8-2">
                <text:list-item text:style-override="id1-3-2-2-4-8-2">
                  <text:number>1.</text:number>
                  <text:p text:style-name="al">Gedeputeerde staten kunnen in bijzondere gevallen bepalen dat de leges als bedoeld in artikel 1.7.3.1 van de tarieventabel wordt gerestitueerd. </text:p>
                </text:list-item>
                <text:list-item text:style-override="id1-3-2-2-4-8-3">
                  <text:number>2.</text:number>
                  <text:p text:style-name="al">Leges als bedoeld in artikel 1.7.3.1 van de tarieventabel worden ambtshalve gerestitueerd als de aanvraag om een tegemoetkoming in faunaschade als bedoeld in artikel 15.53 van de Omgevingswet wordt gehonoreerd door het verlenen van een tegemoetkoming.</text:p>
                </text:list-item>
                <text:list-item text:style-override="id1-3-2-2-4-8-4">
                  <text:number>3.</text:number>
                  <text:p text:style-name="al">In afwijking van artikel 3.7 lid 1 vindt geen restitutie plaats als de aanvraag om een tegemoetkoming in faunaschade als bedoeld in artikel 15.53 van de Omgevingswet wordt ingetrokken en er al een taxatie van de schade heeft plaatsgevonden.</text:p>
                </text:list-item>
                <text:list-item text:style-override="id1-3-2-2-4-8-5">
                  <text:number>4.</text:number>
                  <text:p text:style-name="al">In afwijking van artikel 3.7 lid 1 vindt geen restitutie plaats indien de aanvraag om een tegemoetkoming in faunaschade als bedoeld in artikel 15.53 van de Omgevingswet wordt afgewezen of geweigerd.</text:p>
                </text:list-item>
              </text:list>
            </text:section>
            <text:section text:name="artikel_id1-3-2-2-4-9" text:style-name="artikel">
              <text:p text:style-name="artikel_kop_titel"><text:span text:style-name="artikel_kop_label">Artikel</text:span> <text:span text:style-name="artikel_kop_nr">3.8</text:span> Samenloop van omgevingsvergunningen in de beperkingengebieden provinciale wegen en vaarwegen en ontheffingen infrastructuur</text:p>
              <text:list text:style-name="id1-3-2-2-4-9-2">
                <text:list-item text:style-override="id1-3-2-2-4-9-2">
                  <text:number>1.</text:number>
                  <text:p text:style-name="al">Indien een beschikking uit twee omgevingsvergunningen, ontheffingen of een combinatie hiervan bestaat, worden de leges vastgesteld op het bedrag, berekend naar het hoogste bij deze dienstverlening behorende tarief. </text:p>
                </text:list-item>
                <text:list-item text:style-override="id1-3-2-2-4-9-3">
                  <text:number>2.</text:number>
                  <text:p text:style-name="al">Indien een beschikking uit meer dan twee omgevingsvergunningen, ontheffingen, of een combinatie hiervan bestaat, worden de leges vastgesteld op het bedrag, berekend naar het hoogste bij deze dienstverlening behorende tarief, vermeerderd met € 50,- voor de derde of elke volgende omgevingsvergunning of ontheffing. </text:p>
                </text:list-item>
                <text:list-item text:style-override="id1-3-2-2-4-9-4">
                  <text:number>3.</text:number>
                  <text:p text:style-name="al">Het eerste en tweede lid zijn van overeenkomstige toepassing op een toestemming evenement vaarweg als bedoeld in artikel 9.3 van de bijlage II Tarieventabel 2024. </text:p>
                </text:list-item>
              </text:list>
              <text:p text:style-name="al"/>
              <text:p text:style-name="al">
              <text:span text:style-name="nadrukcur">Toelichting </text:span>
            </text:p>
              <text:p text:style-name="al">
              <text:span text:style-name="nadrukcur">Dit artikel geldt voor de omgevingsvergunningen die genoemd zijn in artikelen 1.2.4.5., 1.2.5.4.-1.2.5.8. en 1.2.8.1., en ontheffingen en een toestemming evenement vaarweg’ zoals genoemd in hoofdstukken 7 t/m 9 van de bijlage II Tarieventabel 2024’</text:span>
            </text:p>
            </text:section>
            <text:section text:name="artikel_id1-3-2-2-4-10" text:style-name="artikel">
              <text:p text:style-name="artikel_kop_titel"><text:span text:style-name="artikel_kop_label">Artikel</text:span> <text:span text:style-name="artikel_kop_nr">3.9</text:span> Verlenging of wijziging van omgevingsvergunningen in de beperkingengebieden provinciale wegen en vaarwegen en ontheffingen infrastructuur </text:p>
              <text:list text:style-name="id1-3-2-2-4-10-2">
                <text:list-item text:style-override="id1-3-2-2-4-10-2">
                  <text:number>1.</text:number>
                  <text:p text:style-name="al">Het tarief voor een aanvraag tot verlenging van een omgevingsvergunning of een ontheffing bedraagt € 50,-. </text:p>
                </text:list-item>
                <text:list-item text:style-override="id1-3-2-2-4-10-3">
                  <text:number>2.</text:number>
                  <text:p text:style-name="al">Het tarief voor een aanvraag tot wijziging van een omgevingsvergunning of een ontheffing bedraagt € 50,-. </text:p>
                </text:list-item>
                <text:list-item text:style-override="id1-3-2-2-4-10-4">
                  <text:number>3.</text:number>
                  <text:p text:style-name="al">Voor een aanvraag tot een kleine administratieve wijziging van een omgevingsvergunning of een ontheffing worden geen leges in rekening gebracht. </text:p>
                </text:list-item>
                <text:list-item text:style-override="id1-3-2-2-4-10-5">
                  <text:number>4.</text:number>
                  <text:p text:style-name="al">Voor een wezenlijke wijziging van een omgevingsvergunning of een ontheffing die een nieuwe inhoudelijke beoordeling noodzakelijk maakt, wordt een nieuwe aanvraag ingediend. </text:p>
                </text:list-item>
                <text:list-item text:style-override="id1-3-2-2-4-10-6">
                  <text:number>5.</text:number>
                  <text:p text:style-name="al">Het bepaalde in de voorgaande leden is van overeenkomstige toepassing op een toestemming evenement vaarweg als bedoeld in artikel 9.3 van de bijlage II Tarieventabel 2024. </text:p>
                </text:list-item>
              </text:list>
              <text:p text:style-name="al"/>
              <text:p text:style-name="al">
              <text:span text:style-name="nadrukcur">Toelichting </text:span>
            </text:p>
              <text:p text:style-name="al">
              <text:span text:style-name="nadrukcur">Dit artikel geldt voor de omgevingsvergunningen die genoemd zijn in artikelen 1.2.4.5., 1.2.5.4.-1.2.5.8. en 1.2.8.1., en ontheffingen en een toestemming evenement vaarweg zoals genoemd in hoofdstukken </text:span>
            </text:p>
              <text:p text:style-name="al">
              <text:span text:style-name="nadrukcur">7 t/m 9 van de bijlage II Tarieventabel 2024. Met een kleine administratieve wijziging wordt onder andere een wijziging van de tenaamstelling bedoeld.</text:span>
            </text:p>
            </text:section>
            <text:p text:style-name="hoofdstuk_bottom"/>
          </text:section>
          <text:section text:name="hoofdstuk_id1-3-2-2-5" text:style-name="hoofdstuk">
            <text:p text:style-name="hoofdstuk_kop"><text:span text:style-name="label">Hoofdstuk</text:span> <text:span text:style-name="nr">4.</text:span> Nazorgheffing stortplaatsen</text:p>
            <text:section text:name="artikel_id1-3-2-2-5-2" text:style-name="artikel">
              <text:p text:style-name="artikel_kop_titel"><text:span text:style-name="artikel_kop_label">Artikel</text:span> <text:span text:style-name="artikel_kop_nr">4.1.</text:span> Begripsomschrijving</text:p>
              <text:list text:style-name="id1-3-2-2-5-2-2">
                <text:list-item text:style-override="id1-3-2-2-5-2-2">
                  <text:number>1.</text:number>
                  <text:p text:style-name="al">storten van afvalstoffen: op of in de bodem brengen van afvalstoffen, al dan niet in verpakking, om deze stoffen daar te laten;</text:p>
                </text:list-item>
                <text:list-item text:style-override="id1-3-2-2-5-2-3">
                  <text:number>2.</text:number>
                  <text:p text:style-name="al">stortplaats: terrein waar na 1 september 1996 afvalstoffen worden gestort, danwel het gedeelte van een terrein, waar afvalstoffen worden gestort, indien op het terrein niet uitsluitend afvalstoffen worden gestort;</text:p>
                </text:list-item>
                <text:list-item text:style-override="id1-3-2-2-5-2-4">
                  <text:number>3.</text:number>
                  <text:p text:style-name="al">gesloten stortplaats: stortplaats ten aanzien waarvan de in artikel 8.47, derde lid van de Wet milieubeheer, bedoelde verklaring is afgegeven;</text:p>
                </text:list-item>
                <text:list-item text:style-override="id1-3-2-2-5-2-5">
                  <text:number>4.</text:number>
                  <text:p text:style-name="al">ton: gewichtseenheid van 1.000 kg;</text:p>
                </text:list-item>
                <text:list-item text:style-override="id1-3-2-2-5-2-6">
                  <text:number>5.</text:number>
                  <text:p text:style-name="al">doelvermogen: het voor de eeuwigdurende nazorg benodigde vermogen dat op het moment van aanvang van de nazorg aanwezig moet zijn.</text:p>
                </text:list-item>
              </text:list>
            </text:section>
            <text:section text:name="artikel_id1-3-2-2-5-3" text:style-name="artikel">
              <text:p text:style-name="artikel_kop_titel"><text:span text:style-name="artikel_kop_label">Artikel</text:span> <text:span text:style-name="artikel_kop_nr">4.2.</text:span> Belastingplichtige</text:p>
              <text:p text:style-name="al">De nazorgheffing wordt geheven van degene die een stortplaats drijft.</text:p>
            </text:section>
            <text:section text:name="artikel_id1-3-2-2-5-4" text:style-name="artikel">
              <text:p text:style-name="artikel_kop_titel"><text:span text:style-name="artikel_kop_label">Artikel</text:span> <text:span text:style-name="artikel_kop_nr">4.3.</text:span> Grondslag</text:p>
              <text:p text:style-name="al">De nazorgheffing wordt opgelegd op basis van het berekende doelvermogen voor de eeuwigdurende nazorg per stortlocatie overeenkomstig de tarieventabel.</text:p>
            </text:section>
            <text:section text:name="artikel_id1-3-2-2-5-5" text:style-name="artikel">
              <text:p text:style-name="artikel_kop_titel"><text:span text:style-name="artikel_kop_label">Artikel</text:span> <text:span text:style-name="artikel_kop_nr">4.4.</text:span> Kwijtschelding</text:p>
              <text:p text:style-name="al">Bij de invordering van de nazorgheffing stortplaatsen wordt geen kwijtschelding verleend.</text:p>
            </text:section>
            <text:p text:style-name="hoofdstuk_bottom"/>
          </text:section>
          <text:section text:name="hoofdstuk_id1-3-2-2-6" text:style-name="hoofdstuk">
            <text:p text:style-name="hoofdstuk_kop"><text:span text:style-name="label">Hoofdstuk</text:span> <text:span text:style-name="nr">5.</text:span> Precariobelasting</text:p>
            <text:section text:name="artikel_id1-3-2-2-6-2" text:style-name="artikel">
              <text:p text:style-name="artikel_kop_titel"><text:span text:style-name="artikel_kop_label">Artikel</text:span> <text:span text:style-name="artikel_kop_nr">5.1.</text:span> Belastingplichtige</text:p>
              <text:p text:style-name="al">De precariobelasting wordt geheven van degene die het voorwerp of de voorwerpen onder, op of boven voor de openbare dienst bestemde provinciale grond heeft, dan wel van degene ten behoeve van wie dat voorwerp of die voorwerpen onder, op of boven voor de openbare dienst bestemde provinciale grond aanwezig zijn.</text:p>
            </text:section>
            <text:section text:name="artikel_id1-3-2-2-6-3" text:style-name="artikel">
              <text:p text:style-name="artikel_kop_titel"><text:span text:style-name="artikel_kop_label">Artikel</text:span> <text:span text:style-name="artikel_kop_nr">5.2.</text:span> Grondslag en tarief</text:p>
              <text:list text:style-name="id1-3-2-2-6-3-2">
                <text:list-item text:style-override="id1-3-2-2-6-3-2">
                  <text:number>1.</text:number>
                  <text:p text:style-name="al">De precariobelasting wordt geheven naar de grondslag en de tarieven opgenomen in de bij deze verordening behorende tarieventabel.</text:p>
                </text:list-item>
                <text:list-item text:style-override="id1-3-2-2-6-3-3">
                  <text:number>2.</text:number>
                  <text:p text:style-name="al">Voor de berekening van de precariobelasting voor de installaties voor het al dan niet automatisch aftappen van motorbrandstoffen vermeld in de tarieventabel wordt uitgegaan van het aantal liters voor de omzet afgeleverde motorbrandstoffen in het kalenderjaar voorafgaande aan het belastingjaar.</text:p>
                </text:list-item>
              </text:list>
            </text:section>
            <text:section text:name="artikel_id1-3-2-2-6-4" text:style-name="artikel">
              <text:p text:style-name="artikel_kop_titel"><text:span text:style-name="artikel_kop_label">Artikel</text:span> <text:span text:style-name="artikel_kop_nr">5.3.</text:span> Vrijstellingen</text:p>
              <text:p text:style-name="al">Geen precariobelasting wordt geheven voor:</text:p>
              <text:list text:style-name="id1-3-2-2-6-4-3">
                <text:list-item text:style-override="id1-3-2-2-6-4-3-1">
                  <text:number>1.</text:number>
                  <text:p text:style-name="al">het hebben van voorwerpen die rechtens moeten worden gedoogd;</text:p>
                </text:list-item>
                <text:list-item text:style-override="id1-3-2-2-6-4-3-2">
                  <text:number>2.</text:number>
                  <text:p text:style-name="al">het hebben van voorwerpen waarvoor een privaatrechtelijke vergoeding is overeengekomen.</text:p>
                </text:list-item>
              </text:list>
            </text:section>
            <text:section text:name="artikel_id1-3-2-2-6-5" text:style-name="artikel">
              <text:p text:style-name="artikel_kop_titel"><text:span text:style-name="artikel_kop_label">Artikel</text:span> <text:span text:style-name="artikel_kop_nr">5.4.</text:span> Ontstaan van de belastingschuld en heffing naar tijdsgelang</text:p>
              <text:list text:style-name="id1-3-2-2-6-5-2">
                <text:list-item text:style-override="id1-3-2-2-6-5-2">
                  <text:number>1.</text:number>
                  <text:p text:style-name="al">De belasting is verschuldigd bij het begin van het belastingjaar, of, zo dit later is, bij de aanvang van de belastingplicht.</text:p>
                </text:list-item>
                <text:list-item text:style-override="id1-3-2-2-6-5-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p text:style-name="hoofdstuk_bottom"/>
          </text:section>
          <text:section text:name="hoofdstuk_id1-3-2-2-7" text:style-name="hoofdstuk">
            <text:p text:style-name="hoofdstuk_kop"><text:span text:style-name="label">Hoofdstuk</text:span> <text:span text:style-name="nr">6.</text:span> Heffing Besluit geldelijke regelingen</text:p>
            <text:section text:name="artikel_id1-3-2-2-7-2" text:style-name="artikel">
              <text:p text:style-name="artikel_kop_titel"><text:span text:style-name="artikel_kop_label">Artikel</text:span> <text:span text:style-name="artikel_kop_nr">6.1.</text:span> Begripsomschrijving</text:p>
              <text:list text:style-name="id1-3-2-2-7-2-2">
                <text:list-item text:style-override="id1-3-2-2-7-2-2">
                  <text:number>1.</text:number>
                  <text:p text:style-name="al">blok: geheel van in een herverkaveling begrepen onroerende zaken;</text:p>
                </text:list-item>
                <text:list-item text:style-override="id1-3-2-2-7-2-3">
                  <text:number>2.</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7-2-4">
                  <text:number>3.</text:number>
                  <text:p text:style-name="al">Besluit geldelijke regelingen: lijst als bedoeld in artikel 12.36 van de Omgevingswet waaruit per eigenaar volgt welke kosten van de landinrichting over hem worden omgeslagen.</text:p>
                </text:list-item>
              </text:list>
            </text:section>
            <text:section text:name="artikel_id1-3-2-2-7-3" text:style-name="artikel">
              <text:p text:style-name="artikel_kop_titel"><text:span text:style-name="artikel_kop_label">Artikel</text:span> <text:span text:style-name="artikel_kop_nr">6.2.</text:span> Belastingplichtige</text:p>
              <text:p text:style-name="al">De heffing Besluit geldelijke regelingen wordt geheven van iedere eigenaar die schuldplichtig is voor de over hem omgeslagen kosten zoals bepaald in het Besluit geldelijke regelingen.</text:p>
            </text:section>
            <text:section text:name="artikel_id1-3-2-2-7-4" text:style-name="artikel">
              <text:p text:style-name="artikel_kop_titel"><text:span text:style-name="artikel_kop_label">Artikel</text:span> <text:span text:style-name="artikel_kop_nr">6.3.</text:span> Grondslag</text:p>
              <text:p text:style-name="al">De hoogte van de schuldplichtigheid van de eigenaren volgt uit het Besluit geldelijke regelingen waarop door Gedeputeerde Staten een correctiefactor is toegepast als bedoeld in 13.9, vijfde lid, Omgevingswet.</text:p>
            </text:section>
            <text:section text:name="artikel_id1-3-2-2-7-5" text:style-name="artikel">
              <text:p text:style-name="artikel_kop_titel"><text:span text:style-name="artikel_kop_label">Artikel</text:span> <text:span text:style-name="artikel_kop_nr">6.4.</text:span> Uitbetaling</text:p>
              <text:p text:style-name="al">Indien uit het Besluit geldelijke regelingen volgt dat een eigenaar niet schuldplichtig is, maar een vordering uit de landinrichting heeft, dan wordt dit bedrag door Gedeputeerde Staten aan deze eigenaar uitbetaald binnen vier weken nadat Gedeputeerde Staten de correctiefactor als bedoeld in 13.9, vijfde lid, Omgevingswet heeft vastgesteld.</text:p>
            </text:section>
            <text:section text:name="artikel_id1-3-2-2-7-6" text:style-name="artikel">
              <text:p text:style-name="artikel_kop_titel"><text:span text:style-name="artikel_kop_label">Artikel</text:span> <text:span text:style-name="artikel_kop_nr">6.5.</text:span> Minimumbedrag</text:p>
              <text:p text:style-name="al">Indien de over een eigenaar omgeslagen kosten geringer/lager zijn dan € 10,-, dan worden deze kosten niet geheven. </text:p>
            </text:section>
            <text:section text:name="artikel_id1-3-2-2-7-7" text:style-name="artikel">
              <text:p text:style-name="artikel_kop_titel"><text:span text:style-name="artikel_kop_label">Artikel</text:span> <text:span text:style-name="artikel_kop_nr"> 6.6 </text:span> Termijn</text:p>
              <text:p text:style-name="al">In afwijking van artikel 1.4 moet de heffing, indien deze meer bedraagt dan € 25.000,-, binnen twaalf weken na dagtekening van het aanslagbiljet worden betaald.</text:p>
              <text:p text:style-name="al"/>
              <text:p text:style-name="al">
              <text:span text:style-name="nadrukcur">Toelichting</text:span>
            </text:p>
              <text:p text:style-name="al">
              <text:span text:style-name="nadrukcur">In het overgangsrecht wordt geregeld dat de Belastingverordening Overijssel 2022 blijft gelden voor de heffing en invordering van de omgeslagen kosten van landinrichting met betrekking tot landinrichtingsprojecten die met toepassing van de Wet inrichting landelijk gebied zijn afgerond voor de inwerkingtreding van de Omgevingswet. </text:span>
            </text:p>
            </text:section>
            <text:p text:style-name="hoofdstuk_bottom"/>
          </text:section>
          <text:section text:name="hoofdstuk_id1-3-2-2-8" text:style-name="hoofdstuk">
            <text:p text:style-name="hoofdstuk_kop"><text:span text:style-name="label">Hoofdstuk</text:span> <text:span text:style-name="nr">7.</text:span> Slotbepaling</text:p>
            <text:section text:name="artikel_id1-3-2-2-8-2" text:style-name="artikel">
              <text:p text:style-name="artikel_kop_titel"><text:span text:style-name="artikel_kop_label">Artikel</text:span> <text:span text:style-name="artikel_kop_nr">7.1.</text:span> Inwerkingtreding, intrekking, overgangsrecht en citeertitel</text:p>
              <text:list text:style-name="id1-3-2-2-8-2-2">
                <text:list-item text:style-override="id1-3-2-2-8-2-2">
                  <text:number>1.</text:number>
                  <text:p text:style-name="al">Deze verordening treedt in werking per 1 januari 2025.</text:p>
                </text:list-item>
                <text:list-item text:style-override="id1-3-2-2-8-2-3">
                  <text:number>2.</text:number>
                  <text:p text:style-name="al">Eerder vastgestelde verordeningen blijven van toepassing op de belastbare feiten die zich voor de inwerkingtreding van deze verordening hebben voorgedaan.</text:p>
                </text:list-item>
                <text:list-item text:style-override="id1-3-2-2-8-2-4">
                  <text:number>3.</text:number>
                  <text:p text:style-name="al">De datum van ingang van de heffing is 1 januari 2025</text:p>
                </text:list-item>
                <text:list-item text:style-override="id1-3-2-2-8-2-5">
                  <text:number>4.</text:number>
                  <text:p text:style-name="al">Deze verordening kan worden aangehaald als: Belastingverordening Overijssel 2025.</text:p>
                </text:list-item>
              </text:list>
            </text:section>
            <text:p text:style-name="hoofdstuk_bottom"/>
          </text:section>
        </text:section>
        <text:section text:name="regeling-sluiting_id1-3-2-3" text:style-name="regeling-sluiting">
          <text:section text:name="ondertekening_id1-3-2-3-1">
            <text:p><text:span text:style-name="functie">Zwolle, 13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voorzitter, </text:span></text:p>
            <text:p><text:span text:style-name="functie">ir. A.P. Heidema </text:span></text:p>
          </text:section>
          <text:section text:name="ondertekening_id1-3-2-3-4">
            <text:p><text:span text:style-name="functie"/></text:p>
            <text:p><text:span text:style-name="functie">griffier,</text:span></text:p>
            <text:p><text:span text:style-name="functie">drs. R. Wiggers MMC</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vet">
            <text:span text:style-name="nadrukcur">Algemeen</text:span>
          </text:span>
        </text:p>
          <text:p text:style-name="al">Op grond van artikel 220a Provinciewet dienen in de belastingverordening een aantal onderwerpen te worden geregeld, zoals de belastingplichtige, het voorwerp van de belasting, het belastbare feit, de heffingsmaatstaf, het tarief en het tijdstip van ingang van de heffing en van beëindiging van de heffing en hetgeen overigens voor de heffing en de invordering van belang is.</text:p>
          <text:p text:style-name="al"/>
          <text:p text:style-name="al">Verder zijn er een aantal onderwerpen, zoals hardheidsclausule, oninbaarverklaring, dwanginvordering, die al in de Algemene wet inzake rijksbelastingen (Algemene wet) en de Invorderingswet 1990 (Invorderingswet) in samenhang met de Provinciewet zijn vastgelegd.</text:p>
          <text:p text:style-name="al"/>
          <text:p text:style-name="al">De heffing en invordering geschieden met toepassing van de Algemene wet en de Invorderingswet in samenhang met de Provinciewet.</text:p>
          <text:p text:style-name="al"/>
          <text:p text:style-name="al">
          <text:span text:style-name="nadrukvet">
            <text:span text:style-name="nadrukcur">Hardheidsclausule</text:span>
          </text:span>
        </text:p>
          <text:p text:style-name="al">Op grond van artikel 63 van de Algemene wet zijn Gedeputeerde Staten bevoegd voor bepaalde gevallen of groepen van gevallen tegemoet te komen aan onbillijkheden van overwegende aard, die zich bij de toepassing van de belastingverordening mochten voordoen.</text:p>
          <text:p text:style-name="al"/>
          <text:p text:style-name="al">
          <text:span text:style-name="nadrukvet">
            <text:span text:style-name="nadrukcur">Kwijtschelding</text:span>
          </text:span>
        </text:p>
          <text:p text:style-name="al">Indien een belastingschuldige niet in staat is anders dan met buitengewoon bezwaar een belastingaanslag geheel of gedeeltelijk te betalen, kan de met de invordering belaste ambtenaar op grond van artikel 26 van de Invorderingswet gehele of gedeeltelijke kwijtschelding verlenen. Hoofdstuk II ‘Kwijtschelding in andere gevallen en ontslag van betalingsverplichting' van de Uitvoeringsregeling Invorderingswet 1990 is van overeenkomstige toepassing.</text:p>
          <text:p text:style-name="al"/>
          <text:p text:style-name="al">In artikel 4.4. van deze verordening is in afwijking daarvan bepaald dat geen kwijtschelding wordt verleend bij de invordering van de nazorgheffing stortplaatsen.</text:p>
          <text:p text:style-name="al"/>
          <text:p text:style-name="al">
          <text:span text:style-name="nadrukvet">
            <text:span text:style-name="nadrukcur">Oninbaarverklaring</text:span>
          </text:span>
        </text:p>
          <text:p text:style-name="al">Gedeputeerde Staten kunnen met toepassing van artikel 232 e, vijfde lid van de Provinciewet de belasting geheel of gedeeltelijk oninbaar verklaren. Het daartoe strekkende besluit ontheft de provincieambtenaar belast met de invordering van provinciale belastingen van de verplichting ervan om verdere pogingen tot invordering te doen.</text:p>
          <text:p text:style-name="al"/>
          <text:p text:style-name="al">
          <text:span text:style-name="nadrukvet">
            <text:span text:style-name="nadrukcur">Ambtshalve vermindering</text:span>
          </text:span>
        </text:p>
          <text:p text:style-name="al">Een onjuiste belastingaanslag kan met toepassing van artikel 65, eerste lid van de Algemene wet door de met de heffing belaste ambtenaar ambtshalve worden verminderd.</text:p>
          <text:p text:style-name="al"/>
          <text:p text:style-name="al">
          <text:span text:style-name="nadrukvet">
            <text:span text:style-name="nadrukcur">Aangifte</text:span>
          </text:span>
        </text:p>
          <text:list text:style-name="id1-3-2-4-25">
            <text:list-item text:style-override="id1-3-2-4-25-1">
              <text:number>•</text:number>
              <text:p text:style-name="al">Uitreiking aangiftebiljet</text:p>
              <text:p text:style-name="al">Voor het bepalen van de hoogte van de aanslag kan de met de heffing belaste ambtenaar met toepassing van artikel 6 van de Algemene wet juncto de artikelen 227a en 228a van de Provinciewet aan de belastingplichtige een aangiftebiljet uitreiken.</text:p>
            </text:list-item>
            <text:list-item text:style-override="id1-3-2-4-25-2">
              <text:number>•</text:number>
              <text:p text:style-name="al">Ontvangstbevestiging</text:p>
              <text:p text:style-name="al">Op grond van artikel 8, derde lid van de Algemene wet wordt bij ontvangst van de aangifte desgewenst een ontvangstbevestiging afgegeven.</text:p>
            </text:list-item>
            <text:list-item text:style-override="id1-3-2-4-25-3">
              <text:number>•</text:number>
              <text:p text:style-name="al">Opgaveplicht</text:p>
              <text:p text:style-name="al">Op grond van artikel 8, eerste lid van de Algemene wet is degene die een aangiftebiljet heeft ontvangen verplicht tot verstrekking van de gevraagde gegevens.</text:p>
            </text:list-item>
            <text:list-item text:style-override="id1-3-2-4-25-4">
              <text:number>•</text:number>
              <text:p text:style-name="al">Termijn van aangifte</text:p>
              <text:p text:style-name="al">Op grond van artikel 9, eerste lid van de Algemene wet juncto artikel 227a van de Provinciewet, stelt de met de heffing belaste ambtenaar de termijn van aangifte op tenminste een maand na het uitnodigen tot het doen van aangifte. Op grond van het tweede lid van artikel 9 van de Algemene wet kan deze de aangiftetermijn verlengen.</text:p>
            </text:list-item>
          </text:list>
          <text:p text:style-name="al">
          <text:span text:style-name="nadrukvet">
            <text:span text:style-name="nadrukcur">Ambtshalve vaststelling aanslag</text:span>
          </text:span>
        </text:p>
          <text:p text:style-name="al">Indien de belastingplichtige geen aangifte doet, kan de met de heffing belaste ambtenaar op grond van artikel 11, tweede lid van de Algemene wet de aanslag ambtshalve vaststellen.</text:p>
          <text:p text:style-name="al"/>
          <text:p text:style-name="al">
          <text:span text:style-name="nadrukvet">
            <text:span text:style-name="nadrukcur">Bestuurlijke boete</text:span>
          </text:span>
        </text:p>
          <text:p text:style-name="al">De met de heffing belaste ambtenaar kan, indien geen aangifte (binnen de termijn) wordt gedaan of onjuiste gegevens worden verstrekt, met toepassing van het bepaalde in hoofdstuk VIIIa van de Algemene wet een bestuurlijke boete opleggen. Ook bij navorderen kan hij een bestuurlijke boete opleggen.</text:p>
          <text:p text:style-name="al"/>
          <text:p text:style-name="al">
          <text:span text:style-name="nadrukvet">
            <text:span text:style-name="nadrukcur">Verstrekking inlichtingen</text:span>
          </text:span>
        </text:p>
          <text:p text:style-name="al">Op grond van artikel 47, eerste lid van de Algemene wet is de belastingplichtige verplicht gegevens te verstrekken aan de met de heffing belaste ambtenaar.</text:p>
          <text:p text:style-name="al"/>
          <text:p text:style-name="al">
          <text:span text:style-name="nadrukvet">
            <text:span text:style-name="nadrukcur">Navordering</text:span>
          </text:span>
        </text:p>
          <text:p text:style-name="al">De met de heffing belaste ambtenaar kan met toepassing van artikel 16 van de Algemene wet in bepaalde gevallen belasting navorderen.</text:p>
          <text:p text:style-name="al"/>
          <text:p text:style-name="al">
          <text:span text:style-name="nadrukvet">
            <text:span text:style-name="nadrukcur">Dwanginvordering</text:span>
          </text:span>
        </text:p>
          <text:p text:style-name="al">Bij nalatigheid in de betaling vindt de invordering plaats met toepassing van artikel 11 en volgende van de Invorderingswet.</text:p>
        </text:section>
        <text:section text:name="bijlage_id1-3-2-5" text:style-name="bijlage">
          <text:p text:style-name="bijlage_top"/>
          <text:p text:style-name="hoofdstuk_kop"><text:span text:style-name="label">Bijlage</text:span> <text:span text:style-name="nr">II -</text:span>  Tarieventabel 2025 </text:p>
          <text:p text:style-name="al">
          <text:span text:style-name="nadrukvet">1. Omgevingsrecht</text:span>
        </text:p>
          <text:p text:style-name="al"/>
          <text:p text:style-name="al">
          <text:span text:style-name="nadrukvet">§ 1.1</text:span>
          <text:span text:style-name="nadrukvet">Begripsbepalingen</text:span>
        </text:p>
          <text:p text:style-name="al"/>
          <text:list text:style-name="id1-3-2-5-6">
            <text:list-item text:style-override="id1-3-2-5-6-1">
              <text:number>1.</text:number>
              <text:p text:style-name="al">Tenzij in deze verordening of deze tarieventabel anders is bepaald, zijn op dit hoofdstuk de begripsbepalingen van toepassing die zijn opgenomen in:</text:p>
              <text:list text:style-name="id1-3-2-5-6-1-3">
                <text:list-item text:style-override="id1-3-2-5-6-1-3-1">
                  <text:number>a.</text:number>
                  <text:p text:style-name="al">de bijlage, bedoeld in artikel 1.1 van de Omgevingswet;</text:p>
                </text:list-item>
                <text:list-item text:style-override="id1-3-2-5-6-1-3-2">
                  <text:number>b.</text:number>
                  <text:p text:style-name="al">bijlage I bij het Besluit activiteiten leefomgeving;</text:p>
                </text:list-item>
                <text:list-item text:style-override="id1-3-2-5-6-1-3-3">
                  <text:number>c.</text:number>
                  <text:p text:style-name="al">bijlage I bij het Besluit bouwwerken leefomgeving;</text:p>
                </text:list-item>
                <text:list-item text:style-override="id1-3-2-5-6-1-3-4">
                  <text:number>d.</text:number>
                  <text:p text:style-name="al">bijlage I bij het Besluit kwaliteit leefomgeving;</text:p>
                </text:list-item>
                <text:list-item text:style-override="id1-3-2-5-6-1-3-5">
                  <text:number>e.</text:number>
                  <text:p text:style-name="al">bijlage I bij het Omgevingsbesluit;</text:p>
                </text:list-item>
                <text:list-item text:style-override="id1-3-2-5-6-1-3-6">
                  <text:number>f.</text:number>
                  <text:p text:style-name="al">artikel 1.1.1 van de Omgevingsverordening Overijssel;</text:p>
                </text:list-item>
                <text:list-item text:style-override="id1-3-2-5-6-1-3-7">
                  <text:number>g.</text:number>
                  <text:p text:style-name="al">de bijlage bij het omgevingsplan;</text:p>
                </text:list-item>
                <text:list-item text:style-override="id1-3-2-5-6-1-3-8">
                  <text:number>h.</text:number>
                  <text:p text:style-name="al">bijlage I bij de Omgevingsregeling. </text:p>
                </text:list-item>
              </text:list>
            </text:list-item>
            <text:list-item text:style-override="id1-3-2-5-6-2">
              <text:number>2.</text:number>
              <text:p text:style-name="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ext:list-item>
            <text:list-item text:style-override="id1-3-2-5-6-3">
              <text:number>3.</text:number>
              <text:p text:style-name="al">Onder bouwkosten worden verstaan de bouwkosten als gedefinieerd in bijlage I bij de Omgevingsregeling.</text:p>
            </text:list-item>
          </text:list>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column table:style-name="id1-3-2-5-8-1-18"/>
              <table:table-column table:style-name="id1-3-2-5-8-1-19"/>
              <table:table-column table:style-name="id1-3-2-5-8-1-20"/>
              <table:table-column table:style-name="id1-3-2-5-8-1-21"/>
              <table:table-column table:style-name="id1-3-2-5-8-1-22"/>
              <table:table-column table:style-name="id1-3-2-5-8-1-23"/>
              <table:table-column table:style-name="id1-3-2-5-8-1-24"/>
              <table:table-column table:style-name="id1-3-2-5-8-1-25"/>
              <table:table-column table:style-name="id1-3-2-5-8-1-26"/>
              <table:table-column table:style-name="id1-3-2-5-8-1-27"/>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ext:span text:style-name="nadrukvet">Tarief</text:span>
                  </text:p>
                  <text:p text:style-name="table_al">
                    <text:span text:style-name="nadrukvet">1-1-2024</text:span>
                  </text:p>
                </table:table-cell>
                <table:table-cell table:style-name="entry" table:number-rows-spanned="1" table:number-columns-spanned="13">
                  <text:p text:style-name="table_al">
                    <text:span text:style-name="nadrukvet">Tarief</text:span>
                  </text:p>
                  <text:p text:style-name="table_al">
                    <text:span text:style-name="nadrukvet">1-1-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4">
                  <text:p text:style-name="table_al">
                    <text:span text:style-name="nadrukvet">Projectplan, omgevingsplanactiviteiten, bouwactiviteiten en monumentenactiviteit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4">
                  <text:p text:style-name="table_al">
                    <text:span text:style-name="nadrukvet">Projectplan en omgevingsplanactiviteit van provinciaal belang </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4">
                  <text:p text:style-name="table_al">Vooroverleg over of het beoordelen van een principeverzoek tot het vaststellen of Projectplan, bedoeld in afdeling 5.2 Omgevingswet</text:p>
                </table:table-cell>
                <table:table-cell table:style-name="entry" table:number-rows-spanned="1" table:number-columns-spanned="5">
                  <text:p text:style-name="table_al">€500</text:p>
                </table:table-cell>
                <table:table-cell table:style-name="entry" table:number-rows-spanned="1" table:number-columns-spanned="13">
                  <text:p text:style-name="table_al">€ 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4">
                  <text:p text:style-name="table_al">Vooroverleg over of het beoordelen van een principeverzoek tot het verlenen van een omgevingsvergunning voor een buitenplanse omgevingsplanactiviteit van provinciaal belang, bedoeld in 5.10, lid 1 sub a Omgevingswet jo 4.6, lid 1 Omgevingsbesluit</text:p>
                </table:table-cell>
                <table:table-cell table:style-name="entry" table:number-rows-spanned="1" table:number-columns-spanned="5">
                  <text:p text:style-name="table_al">€ 500</text:p>
                </table:table-cell>
                <table:table-cell table:style-name="entry" table:number-rows-spanned="1" table:number-columns-spanned="13">
                  <text:p text:style-name="table_al">€ 514</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4">
                  <text:p text:style-name="table_al">Het in behandeling nemen van een aanvraag tot het vaststellen van een Projectbesluit, bedoeld in afdeling 5.2 Omgevingswet: het bedrag van de voorafgaand aan het in behandeling nemen van de aanvraag aan de aanvrager meegedeelde kosten, blijkend uit een begroting die door of namens het college van Gedeputeerde Staten is opgesteld. Daarbij wordt een standaard begroting gebruikt die grotendeels gebaseerd is op de landelijke systematiek van de plankostenscan.</text:p>
                </table:table-cell>
                <table:table-cell table:style-name="entry" table:number-rows-spanned="1" table:number-columns-spanned="5">
                  <text:p text:style-name="table_al">Conform </text:p>
                  <text:p text:style-name="table_al">begroting</text:p>
                </table:table-cell>
                <table:table-cell table:style-name="entry" table:number-rows-spanned="1" table:number-columns-spanned="13">
                  <text:p text:style-name="table_al">Conform </text:p>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4">
                  <text:p text:style-name="table_al">Indien een aanvraag als bedoeld in artikel 1.2.1.3 uiterlijk op de vijfde werkdag na de dag waarop de begroting aan de aanvrager ter kennis is gebracht, wordt ingetrokken, worden in afwijking van artikel 3.4 eerste lid van de Belastingverordening de leges ambtshalve met 100% verminderd.</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4">
                  <text:p text:style-name="table_al">Het in behandeling nemen van een aanvraag om het vaststellen een omgevingsvergunning voor een buitenplanse omgevingsplanactiviteit van provinciaal belang, bedoeld 5.10, lid 1 sub a Omgevingswet jo 4.6, lid 1 Omgevingsbesluit: het bedrag van de voorafgaand aan het in behandeling nemen van de aanvraag aan de aanvrager meegedeelde kosten, blijkend uit een begroting die door of namens het college van Gedeputeerde Staten is opgesteld. Daarbij wordt een standaard begroting gebruikt die grotendeels gebaseerd is op de landelijke systematiek van de plankostenscan..</text:p>
                </table:table-cell>
                <table:table-cell table:style-name="entry" table:number-rows-spanned="1" table:number-columns-spanned="5">
                  <text:p text:style-name="table_al">Conform </text:p>
                  <text:p text:style-name="table_al">begroting</text:p>
                </table:table-cell>
                <table:table-cell table:style-name="entry" table:number-rows-spanned="1" table:number-columns-spanned="13">
                  <text:p text:style-name="table_al">Conform </text:p>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4">
                  <text:p text:style-name="table_al">Indien een aanvraag als bedoeld in artikel 1.2.1.4 uiterlijk op de vijfde werkdag na de dag waarop de begroting aan de aanvrager ter kennis is gebracht, wordt ingetrokken, worden in afwijking van artikel 3.4 eerste lid van de Belastingverordening de leges ambtshalve met 100% verminderd</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4">
                  <text:p text:style-name="table_al">In afwijking van onderdelen 1.2.1.1 tot en met 1.2.1.4 van deze tarieventabel, zijn geen leges verschuldigd, indien de kosten die gepaard gaan met de in de onderdelen 1.2.1.1 tot en met 1.2.1.4 bedoelde besluiten, krachtens afdeling 13.6 Omgevingswet zijn of worden verhaald.</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4">
                  <text:p text:style-name="table_al">
                    <text:span text:style-name="nadrukvet">Omgevingsplanactiviteit die betrekking heeft op een bouwwerk (ruimtelijk deel)</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p text:style-name="table_al">1.2.2.1</text:p>
                </table:table-cell>
                <table:table-cell table:style-name="entry" table:number-rows-spanned="1" table:number-columns-spanned="4">
                  <text:p text:style-name="table_al"/>
                  <text:p text:style-name="table_al">Een aanvraag om een omgevingsvergunning als bedoeld in artikel 5.1, eerste lid, aanhef en onder a, van de Omgevingswet, voor een omgevingsplanactiviteit die alleen betrekking heeft op een bouwwerk</text:p>
                </table:table-cell>
                <table:table-cell table:style-name="entry" table:number-rows-spanned="1" table:number-columns-spanned="5">
                  <text:p text:style-name="table_al"/>
                  <text:p text:style-name="table_al">€ 366</text:p>
                </table:table-cell>
                <table:table-cell table:style-name="entry" table:number-rows-spanned="1" table:number-columns-spanned="13">
                  <text:p text:style-name="table_al"/>
                  <text:p text:style-name="table_al"> € 37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4">
                  <text:p text:style-name="table_al">
                    <text:span text:style-name="nadrukvet">Bouwactiviteit (bouwtechnisch deel)</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Het tarief is opgebouwd volgens onderstaande staffel en wordt bepaald door het totaal van de respectievelijke schijven:</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4">
                  <text:p text:style-name="table_al">indien de bouwkosten € 20.000 of minder</text:p>
                  <text:p text:style-name="table_al">bedragen:</text:p>
                </table:table-cell>
                <table:table-cell table:style-name="entry" table:number-rows-spanned="1" table:number-columns-spanned="5">
                  <text:p text:style-name="table_al"/>
                </table:table-cell>
                <table:table-cell table:style-name="entry" table:number-rows-spanned="1" table:number-columns-spanned="13">
                  <text:p text:style-name="table_al">0,85% van de</text:p>
                  <text:p text:style-name="table_al">bouwkosten</text:p>
                  <text:p text:style-name="table_al">met een</text:p>
                  <text:p text:style-name="table_al">minimum</text:p>
                  <text:p text:style-name="table_al">van € 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4">
                  <text:p text:style-name="table_al">indien de bouwkosten meer bedragen dan</text:p>
                  <text:p text:style-name="table_al">€ 20.000, maar niet meer dan € 50.000:</text:p>
                </table:table-cell>
                <table:table-cell table:style-name="entry" table:number-rows-spanned="1" table:number-columns-spanned="5">
                  <text:p text:style-name="table_al"/>
                </table:table-cell>
                <table:table-cell table:style-name="entry" table:number-rows-spanned="1" table:number-columns-spanned="13">
                  <text:p text:style-name="table_al">voor het</text:p>
                  <text:p text:style-name="table_al">meerdere</text:p>
                  <text:p text:style-name="table_al">boven </text:p>
                  <text:p text:style-name="table_al">€ 20.000,- ;</text:p>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4">
                  <text:p text:style-name="table_al">indien de bouwkosten meer bedragen dan</text:p>
                  <text:p text:style-name="table_al">€ 50.000, maar niet meer dan € 100.000:</text:p>
                </table:table-cell>
                <table:table-cell table:style-name="entry" table:number-rows-spanned="1" table:number-columns-spanned="5">
                  <text:p text:style-name="table_al"/>
                </table:table-cell>
                <table:table-cell table:style-name="entry" table:number-rows-spanned="1" table:number-columns-spanned="13">
                  <text:p text:style-name="table_al">voor het</text:p>
                  <text:p text:style-name="table_al">meerdere</text:p>
                  <text:p text:style-name="table_al">boven </text:p>
                  <text:p text:style-name="table_al">€ 50.000,- ;</text:p>
                  <text:p text:style-name="table_al">2,6%</text:p>
                  <text:p text:style-name="table_al"/>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4">
                  <text:p text:style-name="table_al">indien de bouwkosten meer bedragen dan</text:p>
                  <text:p text:style-name="table_al">€ 100.000, maar niet meer dan € 400.000:</text:p>
                </table:table-cell>
                <table:table-cell table:style-name="entry" table:number-rows-spanned="1" table:number-columns-spanned="5">
                  <text:p text:style-name="table_al"/>
                </table:table-cell>
                <table:table-cell table:style-name="entry" table:number-rows-spanned="1" table:number-columns-spanned="13">
                  <text:p text:style-name="table_al">voor het</text:p>
                  <text:p text:style-name="table_al">meerdere</text:p>
                  <text:p text:style-name="table_al">boven </text:p>
                  <text:p text:style-name="table_al">€ 100.000,- ;</text:p>
                  <text:p text:style-name="table_al">2,5%</text:p>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4">
                  <text:p text:style-name="table_al">indien de bouwkosten meer bedragen dan</text:p>
                  <text:p text:style-name="table_al">€ 400.000, maar niet meer dan € 1.000.000:</text:p>
                </table:table-cell>
                <table:table-cell table:style-name="entry" table:number-rows-spanned="1" table:number-columns-spanned="5">
                  <text:p text:style-name="table_al"/>
                </table:table-cell>
                <table:table-cell table:style-name="entry" table:number-rows-spanned="1" table:number-columns-spanned="13">
                  <text:p text:style-name="table_al">voor het</text:p>
                  <text:p text:style-name="table_al">meerdere</text:p>
                  <text:p text:style-name="table_al">boven </text:p>
                  <text:p text:style-name="table_al">€ 400.000,- ;</text:p>
                  <text:p text:style-name="table_al">2,4%</text:p>
                  <text:p text:style-name="table_al"/>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4">
                  <text:p text:style-name="table_al">indien de bouwkosten meer bedragen dan</text:p>
                  <text:p text:style-name="table_al">€ 1.000.000, maar niet meer dan € 5.000.000:</text:p>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voor het</text:p>
                  <text:p text:style-name="table_al">meerdere</text:p>
                  <text:p text:style-name="table_al">boven </text:p>
                  <text:p text:style-name="table_al">€ 1.000.000,- ;</text:p>
                  <text:p text:style-name="table_al">2,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4">
                  <text:p text:style-name="table_al">indien de bouwkosten meer bedragen dan</text:p>
                  <text:p text:style-name="table_al">€ 5.000.000:</text:p>
                </table:table-cell>
                <table:table-cell table:style-name="entry" table:number-rows-spanned="1" table:number-columns-spanned="5">
                  <text:p text:style-name="table_al"/>
                </table:table-cell>
                <table:table-cell table:style-name="entry" table:number-rows-spanned="1" table:number-columns-spanned="13">
                  <text:p text:style-name="table_al">voor het meerdere</text:p>
                  <text:p text:style-name="table_al">boven € 5.000.000,- ;</text:p>
                  <text:p text:style-name="table_al">2,1% met </text:p>
                  <text:p text:style-name="table_al">een</text:p>
                  <text:p text:style-name="table_al">maximum </text:p>
                  <text:p text:style-name="table_al">van</text:p>
                  <text:p text:style-name="table_al">€ 56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eoordeling Bodemrapport</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4">
                  <text:p text:style-name="table_al">Het tarief in de onderdelen 1.2.3.1 tot en met 1.2.3.7, wordt, indien de aanvraag krachtens wettelijk voorschrift slechts kan worden afgehandeld indien een milieukundig bodemrapport wordt beoordeeld, verhoogd met: </text:p>
                </table:table-cell>
                <table:table-cell table:style-name="entry" table:number-rows-spanned="1" table:number-columns-spanned="5">
                  <text:p text:style-name="table_al">€ 254</text:p>
                </table:table-cell>
                <table:table-cell table:style-name="entry" table:number-rows-spanned="1" table:number-columns-spanned="13">
                  <text:p text:style-name="table_al">€ 261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4">
                  <text:p text:style-name="table_al">Het tarief in de onderdelen 1.2.3.1 tot en met 1.2.3.7, wordt, indien de aanvraag krachtens wettelijk voorschrift slechts kan worden afgehandeld indien een archeologisch bodemrapport wordt beoordeeld, verhoogd met: </text:p>
                </table:table-cell>
                <table:table-cell table:style-name="entry" table:number-rows-spanned="1" table:number-columns-spanned="5">
                  <text:p text:style-name="table_al">€ 254</text:p>
                </table:table-cell>
                <table:table-cell table:style-name="entry" table:number-rows-spanned="1" table:number-columns-spanned="13">
                  <text:p text:style-name="table_al">€ 261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4">
                  <text:p text:style-name="table_al">
                    <text:span text:style-name="nadrukvet">Gebruik van gronden en bouwwerk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4">
                  <text:p text:style-name="table_al">Een aanvraag om een omgevingsvergunning als bedoeld in artikel 5.1, eerste lid, aanhef en onder a, van de Omgevingswet, tot het gebruiken van gronden en / of bouwwerken in strijd met een omgevingsplan als bedoeld in artikel 5.21, tweede lid, onder b, van de Omgevingswet in samenhang met artikel 8.0a, tweede lid, van het Besluit kwaliteit leefomgeving</text:p>
                </table:table-cell>
                <table:table-cell table:style-name="entry" table:number-rows-spanned="1" table:number-columns-spanned="5">
                  <text:p text:style-name="table_al">€ 347</text:p>
                </table:table-cell>
                <table:table-cell table:style-name="entry" table:number-rows-spanned="1" table:number-columns-spanned="13">
                  <text:p text:style-name="table_al">€ 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4">
                  <text:p text:style-name="table_al">Een aanvraag om een omgevingsvergunning als bedoeld in artikel 5.1, eerste lid, aanhef en onder a, van de Omgevingswet, tot het gebruiken van gronden en / of bouwwerken in strijd met een voorbereidingsbesluit als bedoeld in artikel 4.14 van de Omgevingswet </text:p>
                </table:table-cell>
                <table:table-cell table:style-name="entry" table:number-rows-spanned="1" table:number-columns-spanned="5">
                  <text:p text:style-name="table_al">€ 347</text:p>
                </table:table-cell>
                <table:table-cell table:style-name="entry" table:number-rows-spanned="1" table:number-columns-spanned="13">
                  <text:p text:style-name="table_al">€ 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4">
                  <text:p text:style-name="table_al">Een aanvraag om een omgevingsvergunning als bedoeld in artikel 5.1, eerste lid, aanhef en onder a, van de Omgevingswet, tot het gebruiken van gronden en / of bouwwerken in strijd met een omgevingsplan indien de omgevingsvergunning betrekking heeft op een activiteit voor een bepaalde termijn als bedoeld in de artikelen 5.36 en 5.36a van de Omgevingswet</text:p>
                </table:table-cell>
                <table:table-cell table:style-name="entry" table:number-rows-spanned="1" table:number-columns-spanned="5">
                  <text:p text:style-name="table_al">€ 347</text:p>
                </table:table-cell>
                <table:table-cell table:style-name="entry" table:number-rows-spanned="1" table:number-columns-spanned="13">
                  <text:p text:style-name="table_al">€ 35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4">
                  <text:p text:style-name="table_al">Een aanvraag om een omgevingsvergunning als bedoeld in artikel 5.1, eerste lid, aanhef en onder a, van de Omgevingswet, tot het gebruiken van gronden en/ of bouwwerken in strijd met de regels, bedoeld in artikel 4.15, tweede lid, van de Omgevingswet, gesteld bij de actuele Omgevingsverordening Overijssel</text:p>
                </table:table-cell>
                <table:table-cell table:style-name="entry" table:number-rows-spanned="1" table:number-columns-spanned="5">
                  <text:p text:style-name="table_al">€ 347</text:p>
                </table:table-cell>
                <table:table-cell table:style-name="entry" table:number-rows-spanned="1" table:number-columns-spanned="13">
                  <text:p text:style-name="table_al">€ 35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4">
                  <text:p text:style-name="table_al">Een aanvraag om een omgevingsvergunning voor activiteiten in een beperkingengebied provinciale weg waarbij de weg gebruikt wordt in strijd met het doel daarvan als bedoeld in artikel 3.79, eerste lid sub f, van de actuele Omgevingsverordening Overijssel. </text:p>
                  <text:p text:style-name="table_al"/>
                </table:table-cell>
                <table:table-cell table:style-name="entry" table:number-rows-spanned="1" table:number-columns-spanned="5">
                  <text:p text:style-name="table_al">€ 305</text:p>
                </table:table-cell>
                <table:table-cell table:style-name="entry" table:number-rows-spanned="1" table:number-columns-spanned="13">
                  <text:p text:style-name="table_al">€ 313 </text:p>
                  <text:p text:style-name="table_al"/>
                </table:table-cell>
              </table:table-row>
              <table:table-row table:style-name="row">
                <table:table-cell table:style-name="entry" table:number-rows-spanned="1" table:number-columns-spanned="1">
                  <text:p text:style-name="table_al">1.2.4.5.1</text:p>
                </table:table-cell>
                <table:table-cell table:style-name="entry" table:number-rows-spanned="1" table:number-columns-spanned="4">
                  <text:p text:style-name="table_al">Indien de aanvraag als bedoeld in 1.2.4.5 door een vereniging, stichting of particulier is ingediend</text:p>
                </table:table-cell>
                <table:table-cell table:style-name="entry" table:number-rows-spanned="1" table:number-columns-spanned="5">
                  <text:p text:style-name="table_al">€ 0</text:p>
                </table:table-cell>
                <table:table-cell table:style-name="entry" table:number-rows-spanned="1" table:number-columns-spanned="13">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4">
                  <text:p text:style-name="table_al">
                    <text:span text:style-name="nadrukvet">Aanlegactiviteiten </text:span>
                  </text:p>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4">
                  <text:p text:style-name="table_al">Een aanvraag om een omgevingsvergunning als bedoeld in artikel 5.1, eerste lid, aanhef en onder a, van de Omgevingswet, voor het opbreken van de verharding in openbaar gebied of het graven in openbaar gebied, met uitzondering van werkzaamheden voor kabels als bedoeld in artikel 1.1 van de Telecommunicatiewet.</text:p>
                </table:table-cell>
                <table:table-cell table:style-name="entry" table:number-rows-spanned="1" table:number-columns-spanned="5">
                  <text:p text:style-name="table_al">€ 376</text:p>
                </table:table-cell>
                <table:table-cell table:style-name="entry" table:number-rows-spanned="1" table:number-columns-spanned="13">
                  <text:p text:style-name="table_al">€ 386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4">
                  <text:p text:style-name="table_al">Een aanvraag om een omgevingsvergunning als bedoeld in artikel 5.1, eerste lid, aanhef en onder a, van de Omgevingswet, voor het graven in het gebied met archeologische verwachtingen, in het beperkingengebied leidingen, als bedoeld in het omgevingsplan of in een bijzonder landschapselement of gebied met aardkundige waarde. als bedoeld het omgevingsplan</text:p>
                </table:table-cell>
                <table:table-cell table:style-name="entry" table:number-rows-spanned="1" table:number-columns-spanned="5">
                  <text:p text:style-name="table_al">€ 376</text:p>
                </table:table-cell>
                <table:table-cell table:style-name="entry" table:number-rows-spanned="1" table:number-columns-spanned="13">
                  <text:p text:style-name="table_al">€ 38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4">
                  <text:p text:style-name="table_al">Een aanvraag om een omgevingsvergunning als bedoeld in artikel 5.1, eerste lid, aanhef en onder a, van de Omgevingswet, voor werkzaamheden in , in het beperkingengebied leidingen, in een bijzonder landschapselement of in een gebied met aardkundige waarde, bestaande uit het:</text:p>
                  <text:list text:style-name="id1-3-2-5-8-1-28-64-2-2">
                    <text:list-item text:style-override="id1-3-2-5-8-1-28-64-2-2-1">
                      <text:number>a.</text:number>
                      <text:p text:style-name="table_al"> aanbrengen of verwijderen van diepwortelende beplanting,</text:p>
                    </text:list-item>
                    <text:list-item text:style-override="id1-3-2-5-8-1-28-64-2-2-2">
                      <text:number>b.</text:number>
                      <text:p text:style-name="table_al"> indrijven van voorwerpen,</text:p>
                    </text:list-item>
                    <text:list-item text:style-override="id1-3-2-5-8-1-28-64-2-2-3">
                      <text:number>c.</text:number>
                      <text:p text:style-name="table_al"> ophogen van de grond, of</text:p>
                    </text:list-item>
                    <text:list-item text:style-override="id1-3-2-5-8-1-28-64-2-2-4">
                      <text:number>d.</text:number>
                      <text:p text:style-name="table_al"> verharden van de grond</text:p>
                    </text:list-item>
                  </text:list>
                </table:table-cell>
                <table:table-cell table:style-name="entry" table:number-rows-spanned="1" table:number-columns-spanned="5">
                  <text:p text:style-name="table_al">€ 376</text:p>
                </table:table-cell>
                <table:table-cell table:style-name="entry" table:number-rows-spanned="1" table:number-columns-spanned="13">
                  <text:p text:style-name="table_al">€ 38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4">
                  <text:p text:style-name="table_al">Een aanvraag om een omgevingsvergunning voor activiteiten in een beperkingengebied provinciale wegen waardoor de vorm, de loop, de constructie of het profiel van de provinciale weg verandert of waarbij werken of bouwwerken gerealiseerd, in stand gehouden of veranderd worden als bedoeld in artikel 3.79, eerste lid sub a en e, van de actuele Omgevingsverordening Overijssel. </text:p>
                  <text:p text:style-name="table_al"/>
                </table:table-cell>
                <table:table-cell table:style-name="entry" table:number-rows-spanned="1" table:number-columns-spanned="5">
                  <text:p text:style-name="table_al">€ 499</text:p>
                </table:table-cell>
                <table:table-cell table:style-name="entry" table:number-rows-spanned="1" table:number-columns-spanned="13">
                  <text:p text:style-name="table_al">€ 512</text:p>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4">
                  <text:p text:style-name="table_al">Indien de aanvraag door een vereniging of stichting is ingediend  </text:p>
                </table:table-cell>
                <table:table-cell table:style-name="entry" table:number-rows-spanned="1" table:number-columns-spanned="5">
                  <text:p text:style-name="table_al">€ 0</text:p>
                </table:table-cell>
                <table:table-cell table:style-name="entry" table:number-rows-spanned="1" table:number-columns-spanned="13">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4">
                  <text:p text:style-name="table_al">Indien de looptijd van de omgevingsvergunning minder dan 6 maanden bedraagt  </text:p>
                </table:table-cell>
                <table:table-cell table:style-name="entry" table:number-rows-spanned="1" table:number-columns-spanned="5">
                  <text:p text:style-name="table_al">€ 58</text:p>
                </table:table-cell>
                <table:table-cell table:style-name="entry" table:number-rows-spanned="1" table:number-columns-spanned="13">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4">
                  <text:p text:style-name="table_al">Een aanvraag om een omgevingsvergunning voor activiteiten in een beperkingengebied provinciale wegen waarbij kabels en leidingen worden gelegd langs of onder de provinciale weg als bedoeld in artikel 3.79, eerste lid sub d, van de actuele Omgevingsverordening Overijssel. </text:p>
                </table:table-cell>
                <table:table-cell table:style-name="entry" table:number-rows-spanned="1" table:number-columns-spanned="5">
                  <text:p text:style-name="table_al">€ 264</text:p>
                </table:table-cell>
                <table:table-cell table:style-name="entry" table:number-rows-spanned="1" table:number-columns-spanned="13">
                  <text:p text:style-name="table_al">€ 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4">
                  <text:p text:style-name="table_al">Een aanvraag om een omgevingsvergunning voor activiteiten in een beperkingengebied provinciale wegen waarbij borden en aanduidingen worden aangebracht langs of boven de provinciale weg als bedoeld in artikel 3.79 eerste lid sub c van de actuele Omgevingsverordening Overijssel.</text:p>
                </table:table-cell>
                <table:table-cell table:style-name="entry" table:number-rows-spanned="1" table:number-columns-spanned="5">
                  <text:p text:style-name="table_al">€ 312</text:p>
                </table:table-cell>
                <table:table-cell table:style-name="entry" table:number-rows-spanned="1" table:number-columns-spanned="13">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4">
                  <text:p text:style-name="table_al">Indien de aanvraag voor een omgevingsvergunning tijdelijke bewegwijzering betreft als bedoeld in artikel 3.87 van de actuele Omgevingsverordening Overijssel.</text:p>
                </table:table-cell>
                <table:table-cell table:style-name="entry" table:number-rows-spanned="1" table:number-columns-spanned="5">
                  <text:p text:style-name="table_al">€ 152</text:p>
                </table:table-cell>
                <table:table-cell table:style-name="entry" table:number-rows-spanned="1" table:number-columns-spanned="13">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4">
                  <text:p text:style-name="table_al">Een aanvraag om een omgevingsvergunning voor activiteiten in een beperkingengebied provinciale vaarwegen waardoor de vorm, de loop, de constructie of het profiel van de provinciale weg verandert of waarbij werken of bouwwerken gerealiseerd, in stand gehouden of veranderd worden als bedoeld in artikel 3.105, eerste lid sub a en b, van de actuele Omgevingsverordening Overijssel. </text:p>
                  <text:p text:style-name="table_al"/>
                </table:table-cell>
                <table:table-cell table:style-name="entry" table:number-rows-spanned="1" table:number-columns-spanned="5">
                  <text:p text:style-name="table_al">€ 221</text:p>
                </table:table-cell>
                <table:table-cell table:style-name="entry" table:number-rows-spanned="1" table:number-columns-spanned="13">
                  <text:p text:style-name="table_al">€ 227</text:p>
                  <text:p text:style-name="table_al"/>
                </table:table-cell>
              </table:table-row>
              <table:table-row table:style-name="row">
                <table:table-cell table:style-name="entry" table:number-rows-spanned="1" table:number-columns-spanned="1">
                  <text:p text:style-name="table_al">1.2.5.7.1.</text:p>
                </table:table-cell>
                <table:table-cell table:style-name="entry" table:number-rows-spanned="1" table:number-columns-spanned="4">
                  <text:p text:style-name="table_al">Indien de looptijd van de omgevingsvergunning minder dan 6 maanden bedraagt </text:p>
                  <text:p text:style-name="table_al"/>
                </table:table-cell>
                <table:table-cell table:style-name="entry" table:number-rows-spanned="1" table:number-columns-spanned="5">
                  <text:p text:style-name="table_al">€ 58</text:p>
                </table:table-cell>
                <table:table-cell table:style-name="entry" table:number-rows-spanned="1" table:number-columns-spanned="13">
                  <text:p text:style-name="table_al">€ 60</text:p>
                  <text:p text:style-name="table_al"/>
                </table:table-cell>
              </table:table-row>
              <table:table-row table:style-name="row">
                <table:table-cell table:style-name="entry" table:number-rows-spanned="1" table:number-columns-spanned="1">
                  <text:p text:style-name="table_al">1.2.5.7.2.</text:p>
                </table:table-cell>
                <table:table-cell table:style-name="entry" table:number-rows-spanned="1" table:number-columns-spanned="4">
                  <text:p text:style-name="table_al">Indien de aanvraag door een vereniging of stichting is ingediend</text:p>
                  <text:p text:style-name="table_al"/>
                </table:table-cell>
                <table:table-cell table:style-name="entry" table:number-rows-spanned="1" table:number-columns-spanned="5">
                  <text:p text:style-name="table_al">€ 0</text:p>
                </table:table-cell>
                <table:table-cell table:style-name="entry" table:number-rows-spanned="1" table:number-columns-spanned="13">
                  <text:p text:style-name="table_al">€ 0</text:p>
                  <text:p text:style-name="table_al"/>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4">
                  <text:p text:style-name="table_al">Een aanvraag om een omgevingsvergunning voor activiteiten in een beperkingengebied provinciale vaarwegen waarbij kabels en leidingen worden gelegd langs of onder de provinciale vaarweg als bedoeld in artikel 3.105, eerste lid sub c, van de actuele Omgevingsverordening Overijssel.</text:p>
                </table:table-cell>
                <table:table-cell table:style-name="entry" table:number-rows-spanned="1" table:number-columns-spanned="5">
                  <text:p text:style-name="table_al">€ 166</text:p>
                </table:table-cell>
                <table:table-cell table:style-name="entry" table:number-rows-spanned="1" table:number-columns-spanned="13">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5.8.1</text:p>
                </table:table-cell>
                <table:table-cell table:style-name="entry" table:number-rows-spanned="1" table:number-columns-spanned="4">
                  <text:p text:style-name="table_al">Indien de aanvraag als bedoeld onder 1.2.5.8 door een particulier is ingediend</text:p>
                </table:table-cell>
                <table:table-cell table:style-name="entry" table:number-rows-spanned="1" table:number-columns-spanned="5">
                  <text:p text:style-name="table_al">€ 0</text:p>
                </table:table-cell>
                <table:table-cell table:style-name="entry" table:number-rows-spanned="1" table:number-columns-spanned="13">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4">
                  <text:p text:style-name="table_al">
                    <text:span text:style-name="nadrukvet">Monumenten/beschermd stads-/dorpsgezicht</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4">
                  <text:p text:style-name="table_al">Een aanvraag om een omgevingsvergunning als bedoeld in artikel 5.1, eerste lid, aanhef en onder b, van de Omgevingswet voor een rijksmonumentenactiviteit</text:p>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4">
                  <text:p text:style-name="table_al">Een aanvraag om een omgevingsvergunning als bedoeld in 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entry" table:number-rows-spanned="1" table:number-columns-spanned="5">
                  <text:p text:style-name="table_al">€ 343</text:p>
                </table:table-cell>
                <table:table-cell table:style-name="entry" table:number-rows-spanned="1" table:number-columns-spanned="13">
                  <text:p text:style-name="table_al">€ 352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4">
                  <text:p text:style-name="table_al">Een aanvraag om een omgevingsvergunning als bedoeld in artikel 5.1, eerste lid, aanhef en onder a, van de Omgevingswet voor het slopen van een bouwwerk dat krachtens provinciale of gemeentelijke verordening is aangewezen als beschermd stads- of dorpsgezicht</text:p>
                </table:table-cell>
                <table:table-cell table:style-name="entry" table:number-rows-spanned="1" table:number-columns-spanned="5">
                  <text:p text:style-name="table_al">€ 255</text:p>
                </table:table-cell>
                <table:table-cell table:style-name="entry" table:number-rows-spanned="1" table:number-columns-spanned="13">
                  <text:p text:style-name="table_al">€ 262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4">
                  <text:p text:style-name="table_al">
                    <text:span text:style-name="nadrukvet">Slop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4">
                  <text:p text:style-name="table_al">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actuele Omgevingsverordening Overijssel een omgevingsvergunning is vereist</text:p>
                </table:table-cell>
                <table:table-cell table:style-name="entry" table:number-rows-spanned="1" table:number-columns-spanned="5">
                  <text:p text:style-name="table_al">€ 200</text:p>
                </table:table-cell>
                <table:table-cell table:style-name="entry" table:number-rows-spanned="1" table:number-columns-spanned="13">
                  <text:p text:style-name="table_al">€ 20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4">
                  <text:p text:style-name="table_al">
                    <text:span text:style-name="nadrukvet">Uitweg/inrit </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4">
                  <text:p text:style-name="table_al">Een aanvraag om een omgevingsvergunning voor het aanleggen of het in stand houden van een uitweg naar de provinciale weg als bedoeld in artikel 3.79 eerste lid sub b van de actuele Omgevingsverordening Overijssel 2024</text:p>
                </table:table-cell>
                <table:table-cell table:style-name="entry" table:number-rows-spanned="1" table:number-columns-spanned="5">
                  <text:p text:style-name="table_al">€ 58</text:p>
                </table:table-cell>
                <table:table-cell table:style-name="entry" table:number-rows-spanned="1" table:number-columns-spanned="13">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4">
                  <text:p text:style-name="table_al">Indien de aanvraag om een omgevingsvergunning de tweede of volgende uitweg per bestemming van het perceel betreft als bedoeld in artikel 3.90 eerste lid sub b, en tweede lid van de actuele Omgevingsverordening Overijssel</text:p>
                </table:table-cell>
                <table:table-cell table:style-name="entry" table:number-rows-spanned="1" table:number-columns-spanned="5">
                  <text:p text:style-name="table_al">€ 551</text:p>
                </table:table-cell>
                <table:table-cell table:style-name="entry" table:number-rows-spanned="1" table:number-columns-spanned="13">
                  <text:p text:style-name="table_al">€ 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8.1.2</text:p>
                </table:table-cell>
                <table:table-cell table:style-name="entry" table:number-rows-spanned="1" table:number-columns-spanned="4">
                  <text:p text:style-name="table_al">Indien de aanvraag om een omgevingsvergunning een wijziging van de uitweg betreft</text:p>
                </table:table-cell>
                <table:table-cell table:style-name="entry" table:number-rows-spanned="1" table:number-columns-spanned="5">
                  <text:p text:style-name="table_al">€ 267</text:p>
                </table:table-cell>
                <table:table-cell table:style-name="entry" table:number-rows-spanned="1" table:number-columns-spanned="13">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8.1.3</text:p>
                  <text:p text:style-name="table_al"/>
                </table:table-cell>
                <table:table-cell table:style-name="entry" table:number-rows-spanned="1" table:number-columns-spanned="4">
                  <text:p text:style-name="table_al">Indien de aanvraag om een omgevingsvergunning een tijdelijke uitweg betreft</text:p>
                </table:table-cell>
                <table:table-cell table:style-name="entry" table:number-rows-spanned="1" table:number-columns-spanned="5">
                  <text:p text:style-name="table_al"> € 58 </text:p>
                </table:table-cell>
                <table:table-cell table:style-name="entry" table:number-rows-spanned="1" table:number-columns-spanned="13">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4">
                  <text:p text:style-name="table_al">
                    <text:span text:style-name="nadrukvet">Kapp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aanvraag om een omgevingsvergunning als bedoeld in artikel 5.1, eerste lid, aanhef en onder a, van de Omgevingswet voor het vellen of doen vellen van een houtopstand:</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4">
                  <text:p text:style-name="table_al">voor tot en met 2 bomen;</text:p>
                </table:table-cell>
                <table:table-cell table:style-name="entry" table:number-rows-spanned="1" table:number-columns-spanned="5">
                  <text:p text:style-name="table_al">€ 85 </text:p>
                  <text:p text:style-name="table_al"/>
                </table:table-cell>
                <table:table-cell table:style-name="entry" table:number-rows-spanned="1" table:number-columns-spanned="13">
                  <text:p text:style-name="table_al">€ 87</text:p>
                  <text:p text:style-name="table_al"/>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4">
                  <text:p text:style-name="table_al">voor elke volgende boom;</text:p>
                </table:table-cell>
                <table:table-cell table:style-name="entry" table:number-rows-spanned="1" table:number-columns-spanned="5">
                  <text:p text:style-name="table_al">€ 31 </text:p>
                  <text:p text:style-name="table_al"/>
                </table:table-cell>
                <table:table-cell table:style-name="entry" table:number-rows-spanned="1" table:number-columns-spanned="13">
                  <text:p text:style-name="table_al">€ 32 </text:p>
                  <text:p text:style-name="table_al"/>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4">
                  <text:p text:style-name="table_al">met een maximum van</text:p>
                  <text:p text:style-name="table_al"/>
                </table:table-cell>
                <table:table-cell table:style-name="entry" table:number-rows-spanned="1" table:number-columns-spanned="5">
                  <text:p text:style-name="table_al">€ 305 </text:p>
                  <text:p text:style-name="table_al"/>
                </table:table-cell>
                <table:table-cell table:style-name="entry" table:number-rows-spanned="1" table:number-columns-spanned="13">
                  <text:p text:style-name="table_al">€ 313 </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10</text:span>
                  </text:p>
                </table:table-cell>
                <table:table-cell table:style-name="entry" table:number-rows-spanned="1" table:number-columns-spanned="4">
                  <text:p text:style-name="table_al">
                    <text:span text:style-name="nadrukvet">Handelsreclame</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strekken van een vergunning als bedoeld in:</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0.1</text:p>
                </table:table-cell>
                <table:table-cell table:style-name="entry" table:number-rows-spanned="1" table:number-columns-spanned="4">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 </text:p>
                </table:table-cell>
                <table:table-cell table:style-name="entry" table:number-rows-spanned="1" table:number-columns-spanned="5">
                  <text:p text:style-name="table_al">€ 126</text:p>
                  <text:p text:style-name="table_al"/>
                </table:table-cell>
                <table:table-cell table:style-name="entry" table:number-rows-spanned="1" table:number-columns-spanned="13">
                  <text:p text:style-name="table_al">€ 12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0.2</text:p>
                </table:table-cell>
                <table:table-cell table:style-name="entry" table:number-rows-spanned="1" table:number-columns-spanned="4">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5">
                  <text:p text:style-name="table_al">€ 126 </text:p>
                  <text:p text:style-name="table_al"/>
                </table:table-cell>
                <table:table-cell table:style-name="entry" table:number-rows-spanned="1" table:number-columns-spanned="13">
                  <text:p text:style-name="table_al">€ 129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4">
                  <text:p text:style-name="table_al">
                    <text:span text:style-name="nadrukvet">Gewijzigde uitvoering verleende</text:span>
                  </text:p>
                  <text:p text:style-name="table_al">
                    <text:span text:style-name="nadrukvet">Omgevingsvergunning</text:span>
                  </text:p>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4">
                  <text:p text:style-name="table_al">Het tarief bedraagt voor het in behandeling nemen van een aanvraag tot wijziging van een vergunning die al is verleend maar waarvan nog geen gebruik is gemaakt, voor een naar de omstandigheden beoordeeld, geringe wijziging:</text:p>
                  <text:p text:style-name="table_al">5% van de leges die verschuldigd is voor de behandeling van de aanvraag, op grond waarvan de reeds verleende vergunning is vastgesteld met een minimum van:</text:p>
                  <text:p text:style-name="table_al"/>
                </table:table-cell>
                <table:table-cell table:style-name="entry" table:number-rows-spanned="1" table:number-columns-spanned="5">
                  <text:p text:style-name="table_al">€ 332 </text:p>
                  <text:p text:style-name="table_al"/>
                </table:table-cell>
                <table:table-cell table:style-name="entry" table:number-rows-spanned="1" table:number-columns-spanned="13">
                  <text:p text:style-name="table_al">€ 341</text:p>
                  <text:p text:style-name="table_al"/>
                </table:table-cell>
              </table:table-row>
              <table:table-row table:style-name="row">
                <table:table-cell table:style-name="entry" table:number-rows-spanned="1" table:number-columns-spanned="1">
                  <text:p text:style-name="table_al">
                    <text:span text:style-name="nadrukvet">§ 1.3</text:span>
                  </text:p>
                </table:table-cell>
                <table:table-cell table:style-name="entry" table:number-rows-spanned="1" table:number-columns-spanned="4">
                  <text:p text:style-name="table_al">
                    <text:span text:style-name="nadrukvet">Milieubelastende activiteit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4">
                  <text:p text:style-name="table_al">
                    <text:span text:style-name="nadrukvet">Activiteiten die bedrijfstakken overstijgen (afdeling 3.2 Besluit activiteiten </text:span>
                  </text:p>
                  <text:p text:style-name="table_al">
                    <text:span text:style-name="nadrukvet">leefomgeving )</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Indien de aanvraag om een omgevingsvergunning betrekking heeft op een of meer milieubelastende activiteiten als bedoeld in afdeling 3.2, met uitzondering van paragraaf 3.2.6,van hoofdstuk 3 van het Besluit activiteiten leefomgeving, bedraagt het tarief:</text:p>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4">
                  <text:p text:style-name="table_al">voor één milieubelastende activiteit:</text:p>
                  <text:p text:style-name="table_al"/>
                </table:table-cell>
                <table:table-cell table:style-name="entry" table:number-rows-spanned="1" table:number-columns-spanned="5">
                  <text:p text:style-name="table_al">€ 2.747</text:p>
                </table:table-cell>
                <table:table-cell table:style-name="entry" table:number-rows-spanned="1" table:number-columns-spanned="13">
                  <text:p text:style-name="table_al"> € 2.821</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4">
                  <text:p text:style-name="table_al">voor twee tot vijf milieubelastende activiteiten, per milieubelastende activiteit:</text:p>
                </table:table-cell>
                <table:table-cell table:style-name="entry" table:number-rows-spanned="1" table:number-columns-spanned="5">
                  <text:p text:style-name="table_al"> € 2.290</text:p>
                </table:table-cell>
                <table:table-cell table:style-name="entry" table:number-rows-spanned="1" table:number-columns-spanned="13">
                  <text:p text:style-name="table_al">€ 2.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4">
                  <text:p text:style-name="table_al">voor vijf of meer milieubelastende activiteiten, per milieubelastende activiteit:</text:p>
                </table:table-cell>
                <table:table-cell table:style-name="entry" table:number-rows-spanned="1" table:number-columns-spanned="5">
                  <text:p text:style-name="table_al">€ 1.832</text:p>
                </table:table-cell>
                <table:table-cell table:style-name="entry" table:number-rows-spanned="1" table:number-columns-spanned="13">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3.2-1.3.15</text:span>
                  </text:p>
                </table:table-cell>
                <table:table-cell table:style-name="entry" table:number-rows-spanned="1" table:number-columns-spanned="4">
                  <text:p text:style-name="table_al">
                    <text:span text:style-name="nadrukvet">Complexe milieubelastende activiteiten</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Toelichting: de artikelen 1.3.2 tot en met 1.3.15 gaan over complexe milieubelastende activiteiten, in veel gevallen het exploiteren van een IPPC-installatie. Een complexe milieubelastende activiteit bestaat meestal uit een </text:span>
                    <text:span text:style-name="nadrukvet">
                      <text:span text:style-name="nadrukcur">kernactiviteit</text:span>
                    </text:span>
                    <text:span text:style-name="nadrukcur"> (bijvoorbeeld een chemische installatie) en een aantal </text:span>
                    <text:span text:style-name="nadrukvet">
                      <text:span text:style-name="nadrukcur">functioneel ondersteunende activiteiten</text:span>
                    </text:span>
                    <text:span text:style-name="nadrukcur">, ( bijvoorbeeld opslagfaciliteiten, verwarmings- of koelinstallaties, etc). Bij aanvragen voor een nieuwe complexe milieubelastende activiteit gelden voor kernactiviteit en functioneel ondersteunende activiteiten samen de tarieven genoemd in de artikelen 1,3,3 tot en met 1.3.15. Worden functioneel ondersteunende activiteiten apart aangevraagd, dan geldt het tarief dat geldt voor die activiteiten het tarief genoemd in de paragrafen 1.3.1 en 1.3.16 tot en met 1.3.20 </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4">
                  <text:p text:style-name="table_al">
                    <text:span text:style-name="nadrukvet">Seveso-inrichting (afdeling 3.3 Besluit activiteiten leefomgeving)</text:span>
                  </text:p>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4">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entry" table:number-rows-spanned="1" table:number-columns-spanned="5">
                  <text:p text:style-name="table_al">€ 18.316</text:p>
                </table:table-cell>
                <table:table-cell table:style-name="entry" table:number-rows-spanned="1" table:number-columns-spanned="13">
                  <text:p text:style-name="table_al">€ 18.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2">
                  <text:p text:style-name="table_al">vermeerderd met een toeslag voor een hoge drempelinrichting, als bedoeld in bijlage I bij het Besluit activiteiten leefomgeving van: </text:p>
                </table:table-cell>
                <table:table-cell table:style-name="entry" table:number-rows-spanned="1" table:number-columns-spanned="5">
                  <text:p text:style-name="table_al">€ 4.579</text:p>
                </table:table-cell>
                <table:table-cell table:style-name="entry" table:number-rows-spanned="1" table:number-columns-spanned="11">
                  <text:p text:style-name="table_al">€ 4.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2">
                  <text:p text:style-name="table_al">vermeerderd met een toeslag voor een combinatie van een activiteit vallend onder de aanhef of onderdeel a met een ippc-installatie die niet in afdeling 3.3 Bal genoemd van:</text:p>
                </table:table-cell>
                <table:table-cell table:style-name="entry" table:number-rows-spanned="1" table:number-columns-spanned="5">
                  <text:p text:style-name="table_al">€ 4.579</text:p>
                </table:table-cell>
                <table:table-cell table:style-name="entry" table:number-rows-spanned="1" table:number-columns-spanned="11">
                  <text:p text:style-name="table_al">€ 4.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2">
                  <text:p text:style-name="table_al">
                    <text:span text:style-name="nadrukvet">Grootschalige energieopwekking (afdeling 3.3 </text:span>
                    <text:span text:style-name="nadrukvet">Besluit activiteiten leefomgeving)</text:span>
                  </text:p>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2">
                  <text:p text:style-name="table_al">bij een nominaal thermisch vermogen van minder dan 300MW </text:p>
                  <text:p text:style-name="table_al"/>
                </table:table-cell>
                <table:table-cell table:style-name="entry" table:number-rows-spanned="1" table:number-columns-spanned="5">
                  <text:p text:style-name="table_al">€ 13.737</text:p>
                </table:table-cell>
                <table:table-cell table:style-name="entry" table:number-rows-spanned="1" table:number-columns-spanned="11">
                  <text:p text:style-name="table_al">€ 14.108</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2">
                  <text:p text:style-name="table_al">bij een nominaal thermisch vermogen van 300MW of meer</text:p>
                </table:table-cell>
                <table:table-cell table:style-name="entry" table:number-rows-spanned="1" table:number-columns-spanned="5">
                  <text:p text:style-name="table_al">€ 32.053</text:p>
                </table:table-cell>
                <table:table-cell table:style-name="entry" table:number-rows-spanned="1" table:number-columns-spanned="11">
                  <text:p text:style-name="table_al">€ 3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2">
                  <text:p text:style-name="table_al">
                    <text:span text:style-name="nadrukvet">Raffinaderij (afdeling 3.3 Besluit activiteiten leefomgeving)</text:span>
                  </text:p>
                </table:table-cell>
                <table:table-cell table:style-name="entry" table:number-rows-spanned="1" table:number-columns-spanned="5">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2">
                  <text:p text:style-name="table_al">bij een verwerkingscapaciteit van minder dan 2 miljoen ton per jaar</text:p>
                  <text:p text:style-name="table_al"/>
                </table:table-cell>
                <table:table-cell table:style-name="entry" table:number-rows-spanned="1" table:number-columns-spanned="7">
                  <text:p text:style-name="table_al">€ 22.895</text:p>
                </table:table-cell>
                <table:table-cell table:style-name="entry" table:number-rows-spanned="1" table:number-columns-spanned="7">
                  <text:p text:style-name="table_al">€ 23.513</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2">
                  <text:p text:style-name="table_al">bij een verwerkingscapaciteit van 2 miljoen of meer ton per jaar of meer</text:p>
                </table:table-cell>
                <table:table-cell table:style-name="entry" table:number-rows-spanned="1" table:number-columns-spanned="7">
                  <text:p text:style-name="table_al">€ 27.474</text:p>
                </table:table-cell>
                <table:table-cell table:style-name="entry" table:number-rows-spanned="1" table:number-columns-spanned="7">
                  <text:p text:style-name="table_al">€ 28.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2">
                  <text:p text:style-name="table_al">
                    <text:span text:style-name="nadrukvet">Maken van cokes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entry" table:number-rows-spanned="1" table:number-columns-spanned="7">
                  <text:p text:style-name="table_al">€ 22.895</text:p>
                </table:table-cell>
                <table:table-cell table:style-name="entry" table:number-rows-spanned="1" table:number-columns-spanned="7">
                  <text:p text:style-name="table_al">€ 23.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2">
                  <text:p text:style-name="table_al">
                    <text:span text:style-name="nadrukvet">Vergassen of vloeibaar maken van steenkool of andere brandstoffen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2">
                  <text:p text:style-name="table_al">voor het exploiteren van een ippc-installatie voor het vergassen of vloeibaar maken van steenkool of andere brandstoffen, bedoeld in categorie 1.4 van bijlage I bij de Richtlijn industriële emissies</text:p>
                  <text:p text:style-name="table_al"/>
                </table:table-cell>
                <table:table-cell table:style-name="entry" table:number-rows-spanned="1" table:number-columns-spanned="7">
                  <text:p text:style-name="table_al">€ 27.474</text:p>
                </table:table-cell>
                <table:table-cell table:style-name="entry" table:number-rows-spanned="1" table:number-columns-spanned="7">
                  <text:p text:style-name="table_al">€ 28.216</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2">
                  <text:p text:style-name="table_al">voor het exploiteren van een andere milieubelastende installatie voor het vergassen of vloeibaar maken van steenkool of andere brandstoffen</text:p>
                  <text:p text:style-name="table_al"/>
                </table:table-cell>
                <table:table-cell table:style-name="entry" table:number-rows-spanned="1" table:number-columns-spanned="7">
                  <text:p text:style-name="table_al">€ 22.895</text:p>
                </table:table-cell>
                <table:table-cell table:style-name="entry" table:number-rows-spanned="1" table:number-columns-spanned="7">
                  <text:p text:style-name="table_al">€ 23.513</text:p>
                </table:table-cell>
              </table:table-row>
              <table:table-row table:style-name="row">
                <table:table-cell table:style-name="entry" table:number-rows-spanned="1" table:number-columns-spanned="1">
                  <text:p text:style-name="table_al">1.3.6.3</text:p>
                </table:table-cell>
                <table:table-cell table:style-name="entry" table:number-rows-spanned="1" table:number-columns-spanned="2">
                  <text:p text:style-name="table_al">voor het exploiteren van een andere milieubelastende installatie voor het briketteren of walsen van steenkool of bruinkool</text:p>
                </table:table-cell>
                <table:table-cell table:style-name="entry" table:number-rows-spanned="1" table:number-columns-spanned="7">
                  <text:p text:style-name="table_al">€ 18.316</text:p>
                </table:table-cell>
                <table:table-cell table:style-name="entry" table:number-rows-spanned="1" table:number-columns-spanned="7">
                  <text:p text:style-name="table_al">€ 18.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3.6.4</text:p>
                </table:table-cell>
                <table:table-cell table:style-name="entry" table:number-rows-spanned="1" table:number-columns-spanned="2">
                  <text:p text:style-name="table_al">voor het exploiteren van een andere milieubelastende installatie voor het maken van steenkoolproducten of vaste rookvrije brandstof</text:p>
                </table:table-cell>
                <table:table-cell table:style-name="entry" table:number-rows-spanned="1" table:number-columns-spanned="7">
                  <text:p text:style-name="table_al">€ 18.316</text:p>
                </table:table-cell>
                <table:table-cell table:style-name="entry" table:number-rows-spanned="1" table:number-columns-spanned="7">
                  <text:p text:style-name="table_al">€ 18.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2">
                  <text:p text:style-name="table_al">
                    <text:span text:style-name="nadrukvet">Basismetaal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2">
                  <text:p text:style-name="table_al">voor het exploiteren van een ippc-installatie voor het roosten of sinteren van ertsen, bedoeld in categorie 2.1 van bijlage I bij de Richtlijn industriële emissies</text:p>
                </table:table-cell>
                <table:table-cell table:style-name="entry" table:number-rows-spanned="1" table:number-columns-spanned="7">
                  <text:p text:style-name="table_al">€ 32.053</text:p>
                </table:table-cell>
                <table:table-cell table:style-name="entry" table:number-rows-spanned="1" table:number-columns-spanned="7">
                  <text:p text:style-name="table_al">€ 32.918</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2">
                  <text:p text:style-name="table_al">voor het exploiteren van een ippc-installatie voor het maken van ijzer of staal, bedoeld in categorie 2.2 van bijlage I bij de Richtlijn industriële emissies</text:p>
                  <text:p text:style-name="table_al"/>
                </table:table-cell>
                <table:table-cell table:style-name="entry" table:number-rows-spanned="1" table:number-columns-spanned="7">
                  <text:p text:style-name="table_al">€ 32.053</text:p>
                </table:table-cell>
                <table:table-cell table:style-name="entry" table:number-rows-spanned="1" table:number-columns-spanned="7">
                  <text:p text:style-name="table_al">€ 3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2">
                  <text:p text:style-name="table_al">voor het exploiteren van een andere milieubelastende installatie voor het maken van ijzer of staal</text:p>
                  <text:p text:style-name="table_al"/>
                </table:table-cell>
                <table:table-cell table:style-name="entry" table:number-rows-spanned="1" table:number-columns-spanned="10">
                  <text:p text:style-name="table_al">€ 22.895</text:p>
                </table:table-cell>
                <table:table-cell table:style-name="entry" table:number-rows-spanned="1" table:number-columns-spanned="8">
                  <text:p text:style-name="table_al">€ 23.513</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2">
                  <text:p text:style-name="table_al">voor het exploiteren van een ippc-installatie voor het verwerken van ferrometalen door warmwalsen, smeden met hamers of het aanbrengen van deklagen van gesmolten metaal, bedoeld in categorie 2.3 van bijlage I bij de Richtlijn industriële emissies</text:p>
                  <text:p text:style-name="table_al"/>
                </table:table-cell>
                <table:table-cell table:style-name="entry" table:number-rows-spanned="1" table:number-columns-spanned="10">
                  <text:p text:style-name="table_al">€ 22.895</text:p>
                </table:table-cell>
                <table:table-cell table:style-name="entry" table:number-rows-spanned="1" table:number-columns-spanned="8">
                  <text:p text:style-name="table_al">€ 23.513</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2">
                  <text:p text:style-name="table_al">voor het exploiteren van een ippc-installatie voor het smelten of gieten van ferrometalen, bedoeld in categorie 2.4 van bijlage I bij de Richtlijn industriële emissies</text:p>
                  <text:p text:style-name="table_al"/>
                </table:table-cell>
                <table:table-cell table:style-name="entry" table:number-rows-spanned="1" table:number-columns-spanned="10">
                  <text:p text:style-name="table_al">€ 22.895</text:p>
                </table:table-cell>
                <table:table-cell table:style-name="entry" table:number-rows-spanned="1" table:number-columns-spanned="8">
                  <text:p text:style-name="table_al">€ 23.513</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2">
                  <text:p text:style-name="table_al">voor het exploiteren van een andere milieubelastende installatie voor het smelten of gieten van ferrometalen</text:p>
                </table:table-cell>
                <table:table-cell table:style-name="entry" table:number-rows-spanned="1" table:number-columns-spanned="10">
                  <text:p text:style-name="table_al">€ 18.316</text:p>
                </table:table-cell>
                <table:table-cell table:style-name="entry" table:number-rows-spanned="1" table:number-columns-spanned="8">
                  <text:p text:style-name="table_al">€ 18.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2">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entry" table:number-rows-spanned="1" table:number-columns-spanned="10">
                  <text:p text:style-name="table_al">€ 22.895</text:p>
                </table:table-cell>
                <table:table-cell table:style-name="entry" table:number-rows-spanned="1" table:number-columns-spanned="8">
                  <text:p text:style-name="table_al">€ 23.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1.3.8</text:span>
                  </text:p>
                </table:table-cell>
                <table:table-cell table:style-name="entry" table:number-rows-spanned="1" table:number-columns-spanned="2">
                  <text:p text:style-name="table_al">
                    <text:span text:style-name="nadrukvet">Complexe minerale industrie (afdeling 3.3 Besluit activiteiten leefomgeving)</text:span>
                  </text:p>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3.8.1</text:p>
                </table:table-cell>
                <table:table-cell table:style-name="entry" table:number-rows-spanned="1" table:number-columns-spanned="2">
                  <text:p text:style-name="table_al">voor het exploiteren van een ippc-installatie voor het maken van cement, cementklinkers, ongebluste kalk en magnesiumoxide, bedoeld in categorie 3.1 van bijlage I bij de Richtlijn industriële emissies</text:p>
                  <text:p text:style-name="table_al"/>
                </table:table-cell>
                <table:table-cell table:style-name="entry" table:number-rows-spanned="1" table:number-columns-spanned="10">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8.2</text:p>
                </table:table-cell>
                <table:table-cell table:style-name="entry" table:number-rows-spanned="1" table:number-columns-spanned="2">
                  <text:p text:style-name="table_al">voor het exploiteren van een andere milieubelastende installatie voor het maken van cement, cementklinkers, ongebluste kalk en magnesiumoxide</text:p>
                  <text:p text:style-name="table_al"/>
                </table:table-cell>
                <table:table-cell table:style-name="entry" table:number-rows-spanned="1" table:number-columns-spanned="7">
                  <text:p text:style-name="table_al">€ 22.895</text:p>
                </table:table-cell>
                <table:table-cell table:style-name="entry" table:number-rows-spanned="1" table:number-columns-spanned="10">
                  <text:p text:style-name="table_al">€ 23.513</text:p>
                </table:table-cell>
              </table:table-row>
              <table:table-row table:style-name="row">
                <table:table-cell table:style-name="entry" table:number-rows-spanned="1" table:number-columns-spanned="1">
                  <text:p text:style-name="table_al">1.3.8.3</text:p>
                </table:table-cell>
                <table:table-cell table:style-name="entry" table:number-rows-spanned="1" table:number-columns-spanned="2">
                  <text:p text:style-name="table_al">voor het exploiteren van een ippc-installatie voor het winnen van asbest of het maken van</text:p>
                  <text:p text:style-name="table_al">asbestproducten, bedoeld in categorie 3.2 van bijlage I bij de Richtlijn industriële emissies</text:p>
                  <text:p text:style-name="table_al"/>
                </table:table-cell>
                <table:table-cell table:style-name="entry" table:number-rows-spanned="1" table:number-columns-spanned="7">
                  <text:p text:style-name="table_al">€ 27.474</text:p>
                </table:table-cell>
                <table:table-cell table:style-name="entry" table:number-rows-spanned="1" table:number-columns-spanned="10">
                  <text:p text:style-name="table_al">€ 28.216</text:p>
                </table:table-cell>
              </table:table-row>
              <table:table-row table:style-name="row">
                <table:table-cell table:style-name="entry" table:number-rows-spanned="1" table:number-columns-spanned="1">
                  <text:p text:style-name="table_al">1.3.8.4</text:p>
                </table:table-cell>
                <table:table-cell table:style-name="entry" table:number-rows-spanned="1" table:number-columns-spanned="2">
                  <text:p text:style-name="table_al">voor het exploiteren van een ippc-installatie voor het maken van glas, met inbegrip van het maken van glasvezels, bedoeld in categorie 3.3 van bijlage I bij de Richtlijn industriële emissies</text:p>
                  <text:p text:style-name="table_al"/>
                </table:table-cell>
                <table:table-cell table:style-name="entry" table:number-rows-spanned="1" table:number-columns-spanned="7">
                  <text:p text:style-name="table_al">€ 27.474</text:p>
                </table:table-cell>
                <table:table-cell table:style-name="entry" table:number-rows-spanned="1" table:number-columns-spanned="10">
                  <text:p text:style-name="table_al">€ 28.216</text:p>
                </table:table-cell>
              </table:table-row>
              <table:table-row table:style-name="row">
                <table:table-cell table:style-name="entry" table:number-rows-spanned="1" table:number-columns-spanned="1">
                  <text:p text:style-name="table_al">1.3.8.5</text:p>
                </table:table-cell>
                <table:table-cell table:style-name="entry" table:number-rows-spanned="1" table:number-columns-spanned="2">
                  <text:p text:style-name="table_al">voor het exploiteren van een andere milieubelastende installatie voor het maken van glas, met inbegrip van het maken van glasvezels</text:p>
                  <text:p text:style-name="table_al"/>
                </table:table-cell>
                <table:table-cell table:style-name="entry" table:number-rows-spanned="1" table:number-columns-spanned="7">
                  <text:p text:style-name="table_al">€ 22.895</text:p>
                </table:table-cell>
                <table:table-cell table:style-name="entry" table:number-rows-spanned="1" table:number-columns-spanned="10">
                  <text:p text:style-name="table_al">€ 23.513</text:p>
                </table:table-cell>
              </table:table-row>
              <table:table-row table:style-name="row">
                <table:table-cell table:style-name="entry" table:number-rows-spanned="1" table:number-columns-spanned="1">
                  <text:p text:style-name="table_al">1.3.8.6</text:p>
                </table:table-cell>
                <table:table-cell table:style-name="entry" table:number-rows-spanned="1" table:number-columns-spanned="2">
                  <text:p text:style-name="table_al">voor het exploiteren van een ippc-installatie voor het smelten van minerale stoffen, en het maken van mineraalvezels, glazuren of emailles, bedoeld in categorie 3.4 van bijlage I bij de Richtlijn industriële emissies</text:p>
                  <text:p text:style-name="table_al"/>
                </table:table-cell>
                <table:table-cell table:style-name="entry" table:number-rows-spanned="1" table:number-columns-spanned="7">
                  <text:p text:style-name="table_al">€ 27.474</text:p>
                </table:table-cell>
                <table:table-cell table:style-name="entry" table:number-rows-spanned="1" table:number-columns-spanned="10">
                  <text:p text:style-name="table_al">€ 28.216</text:p>
                </table:table-cell>
              </table:table-row>
              <table:table-row table:style-name="row">
                <table:table-cell table:style-name="entry" table:number-rows-spanned="1" table:number-columns-spanned="1">
                  <text:p text:style-name="table_al">1.3.8.7</text:p>
                </table:table-cell>
                <table:table-cell table:style-name="entry" table:number-rows-spanned="1" table:number-columns-spanned="2">
                  <text:p text:style-name="table_al">voor het exploiteren van een andere milieubelastende installatie voor het smelten van minerale stoffen, en het maken van mineraalvezels, glazuren of emailles</text:p>
                  <text:p text:style-name="table_al"/>
                </table:table-cell>
                <table:table-cell table:style-name="entry" table:number-rows-spanned="1" table:number-columns-spanned="7">
                  <text:p text:style-name="table_al"/>
                  <text:p text:style-name="table_al">€ 22.895</text:p>
                </table:table-cell>
                <table:table-cell table:style-name="entry" table:number-rows-spanned="1" table:number-columns-spanned="10">
                  <text:p text:style-name="table_al"/>
                  <text:p text:style-name="table_al">€ 23.513</text:p>
                </table:table-cell>
              </table:table-row>
              <table:table-row table:style-name="row">
                <table:table-cell table:style-name="entry" table:number-rows-spanned="1" table:number-columns-spanned="1">
                  <text:p text:style-name="table_al">1.3.8.8</text:p>
                </table:table-cell>
                <table:table-cell table:style-name="entry" table:number-rows-spanned="1" table:number-columns-spanned="2">
                  <text:p text:style-name="table_al">voor het exploiteren van een ippc-installatie voor het maken van koolstof of elektrografiet door verbranding of grafitisering, bedoeld in categorie 6.8 van bijlage I bij de Richtlijn industriële emissies</text:p>
                </table:table-cell>
                <table:table-cell table:style-name="entry" table:number-rows-spanned="1" table:number-columns-spanned="7">
                  <text:p text:style-name="table_al">€ 27.474</text:p>
                </table:table-cell>
                <table:table-cell table:style-name="entry" table:number-rows-spanned="1" table:number-columns-spanned="10">
                  <text:p text:style-name="table_al">€ 28.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ext:span text:style-name="nadrukvet">1.3.9</text:span>
                  </text:p>
                </table:table-cell>
                <table:table-cell table:style-name="entry" table:number-rows-spanned="1" table:number-columns-spanned="2">
                  <text:p text:style-name="table_al">
                    <text:span text:style-name="nadrukvet">Basischemie (afdeling 3.3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2">
                  <text:p text:style-name="table_al">voor het exploiteren van een ippc-installatie voor het maken van organisch-chemische producten, bedoeld in categorie 4.1 van bijlage I bij de Richtlijn industriële emissies</text:p>
                  <text:p text:style-name="table_al"/>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2">
                  <text:p text:style-name="table_al">voor het exploiteren van een ippc-installatie voor het maken van anorganisch-chemische producten, bedoeld in categorie 4.2 van bijlage I bij de Richtlijn industriële emissies</text:p>
                  <text:p text:style-name="table_al"/>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3.9.3</text:p>
                </table:table-cell>
                <table:table-cell table:style-name="entry" table:number-rows-spanned="1" table:number-columns-spanned="2">
                  <text:p text:style-name="table_al">voor het exploiteren van een ippc-installatie voor het maken van fosfaathoudende, stikstofhoudende of kaliumhoudende meststoffen, bedoeld in categorie 4.3 van bijlage I bij de Richtlijn industriële emissies</text:p>
                  <text:p text:style-name="table_al"/>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9.4</text:p>
                </table:table-cell>
                <table:table-cell table:style-name="entry" table:number-rows-spanned="1" table:number-columns-spanned="2">
                  <text:p text:style-name="table_al">voor het exploiteren van een ippc-installatie voor het maken van producten voor gewasbescherming of van biociden, bedoeld in categorie 4.4 van bijlage I bij de Richtlijn industriële emissies</text:p>
                  <text:p text:style-name="table_al"/>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9.5</text:p>
                </table:table-cell>
                <table:table-cell table:style-name="entry" table:number-rows-spanned="1" table:number-columns-spanned="2">
                  <text:p text:style-name="table_al">voor het exploiteren van een ippc-installatie voor het maken van farmaceutische producten, bedoeld in categorie 4.5 van bijlage I bij de Richtlijn industriële emissies</text:p>
                  <text:p text:style-name="table_al"/>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9.6</text:p>
                </table:table-cell>
                <table:table-cell table:style-name="entry" table:number-rows-spanned="1" table:number-columns-spanned="2">
                  <text:p text:style-name="table_al">voor het exploiteren van een ippc-installatie voor het maken van explosieven, bedoeld in categorie 4.6 van bijlage I bij de Richtlijn industriële emissies</text:p>
                </table:table-cell>
                <table:table-cell table:style-name="entry" table:number-rows-spanned="1" table:number-columns-spanned="6">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10</text:span>
                  </text:p>
                </table:table-cell>
                <table:table-cell table:style-name="entry" table:number-rows-spanned="1" table:number-columns-spanned="2">
                  <text:p text:style-name="table_al">
                    <text:span text:style-name="nadrukvet">Complexe papierindustrie, houtindustrie en textielindustrie (afdeling 3.3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10.1</text:p>
                </table:table-cell>
                <table:table-cell table:style-name="entry" table:number-rows-spanned="1" table:number-columns-spanned="2">
                  <text:p text:style-name="table_al">voor het exploiteren van een ippc-installatie voor het maken van papierpulp, papier, karton, of oriented strand board, spaanplaat of vezelplaat van hout, bedoeld in categorie 6.1 van bijlage I bij de Richtlijn industriële emissies</text:p>
                  <text:p text:style-name="table_al"/>
                </table:table-cell>
                <table:table-cell table:style-name="entry" table:number-rows-spanned="1" table:number-columns-spanned="7">
                  <text:p text:style-name="table_al">€ 22.895</text:p>
                </table:table-cell>
                <table:table-cell table:style-name="entry" table:number-rows-spanned="1" table:number-columns-spanned="8">
                  <text:p text:style-name="table_al">€ 23.513</text:p>
                </table:table-cell>
              </table:table-row>
              <table:table-row table:style-name="row">
                <table:table-cell table:style-name="entry" table:number-rows-spanned="1" table:number-columns-spanned="1">
                  <text:p text:style-name="table_al">1.3.10.2</text:p>
                </table:table-cell>
                <table:table-cell table:style-name="entry" table:number-rows-spanned="1" table:number-columns-spanned="2">
                  <text:p text:style-name="table_al">voor het exploiteren van een ippc-installatie voor het voorbehandelen of het verven van textielvezels of textiel, bedoeld in categorie 6.2 van bijlage I bij de Richtlijn industriële emissies</text:p>
                </table:table-cell>
                <table:table-cell table:style-name="entry" table:number-rows-spanned="1" table:number-columns-spanned="7">
                  <text:p text:style-name="table_al">€ 32.053</text:p>
                </table:table-cell>
                <table:table-cell table:style-name="entry" table:number-rows-spanned="1" table:number-columns-spanned="8">
                  <text:p text:style-name="table_al">€ 3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2">
                  <text:p text:style-name="table_al">
                    <text:span text:style-name="nadrukvet">Afvalbeheer ippc-installaties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ext:p text:style-name="table_al"/>
                </table:table-cell>
                <table:table-cell table:style-name="entry" table:number-rows-spanned="1" table:number-columns-spanned="7">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2">
                  <text:p text:style-name="table_al">voor het exploiteren van een ippc-installatie voor het verwijderen of nuttig toepassen van gevaarlijke afvalstoffen, bedoeld in categorie 5.1 van bijlage I bij de Richtlijn industriële emissies</text:p>
                  <text:p text:style-name="table_al"/>
                </table:table-cell>
                <table:table-cell table:style-name="entry" table:number-rows-spanned="1" table:number-columns-spanned="7">
                  <text:p text:style-name="table_al">€ 27.474</text:p>
                </table:table-cell>
                <table:table-cell table:style-name="entry" table:number-rows-spanned="1" table:number-columns-spanned="8">
                  <text:p text:style-name="table_al">€ 28.216</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2">
                  <text:p text:style-name="table_al">voor het exploiteren van een ippc-installatie voor het verwijderen en/of nuttig toepassen van ongevaarlijke afvalstoffen, bedoeld in categorie 5.3 van bijlage I bij de Richtlijn industriële emissies</text:p>
                  <text:p text:style-name="table_al"/>
                </table:table-cell>
                <table:table-cell table:style-name="entry" table:number-rows-spanned="1" table:number-columns-spanned="7">
                  <text:p text:style-name="table_al">€ 22.895</text:p>
                </table:table-cell>
                <table:table-cell table:style-name="entry" table:number-rows-spanned="1" table:number-columns-spanned="11">
                  <text:p text:style-name="table_al">€ 23.513</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2">
                  <text:p text:style-name="table_al">voor het exploiteren van een ippc-installatie voor het tijdelijk opslaan van gevaarlijke afvalstoffen, bedoeld in categorie 5.5 van bijlage I bij de Richtlijn industriële emissies</text:p>
                  <text:p text:style-name="table_al"/>
                </table:table-cell>
                <table:table-cell table:style-name="entry" table:number-rows-spanned="1" table:number-columns-spanned="7">
                  <text:p text:style-name="table_al">€ 22.895</text:p>
                </table:table-cell>
                <table:table-cell table:style-name="entry" table:number-rows-spanned="1" table:number-columns-spanned="11">
                  <text:p text:style-name="table_al">€ 23.513</text:p>
                </table:table-cell>
              </table:table-row>
              <table:table-row table:style-name="row">
                <table:table-cell table:style-name="entry" table:number-rows-spanned="1" table:number-columns-spanned="1">
                  <text:p text:style-name="table_al">1.3.11.4</text:p>
                </table:table-cell>
                <table:table-cell table:style-name="entry" table:number-rows-spanned="1" table:number-columns-spanned="2">
                  <text:p text:style-name="table_al">indien de in dit artikel bedoelde activiteit onder 1.3.11.3. is gecombineerd met de milieubelastende activiteit milieustraat, bedoeld in paragraaf 3.5.6 van het Besluit activiteiten leefomgeving</text:p>
                  <text:p text:style-name="table_al"/>
                </table:table-cell>
                <table:table-cell table:style-name="entry" table:number-rows-spanned="1" table:number-columns-spanned="7">
                  <text:p text:style-name="table_al">€ 13.737</text:p>
                </table:table-cell>
                <table:table-cell table:style-name="entry" table:number-rows-spanned="1" table:number-columns-spanned="11">
                  <text:p text:style-name="table_al">€ 14.108</text:p>
                </table:table-cell>
              </table:table-row>
              <table:table-row table:style-name="row">
                <table:table-cell table:style-name="entry" table:number-rows-spanned="1" table:number-columns-spanned="1">
                  <text:p text:style-name="table_al">1.3.11.5</text:p>
                </table:table-cell>
                <table:table-cell table:style-name="entry" table:number-rows-spanned="1" table:number-columns-spanned="2">
                  <text:p text:style-name="table_al">het exploiteren van een ippc-installatie voor het ondergronds opslaan van gevaarlijke afvalstoffen, bedoeld in categorie 5.6 van bijlage I bij de Richtlijn industriële emissies</text:p>
                </table:table-cell>
                <table:table-cell table:style-name="entry" table:number-rows-spanned="1" table:number-columns-spanned="7">
                  <text:p text:style-name="table_al">€ 22.895</text:p>
                </table:table-cell>
                <table:table-cell table:style-name="entry" table:number-rows-spanned="1" table:number-columns-spanned="11">
                  <text:p text:style-name="table_al">€ 23.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2">
                  <text:p text:style-name="table_al">
                    <text:span text:style-name="nadrukvet">Kadavers of dierlijk afval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entry" table:number-rows-spanned="1" table:number-columns-spanned="7">
                  <text:p text:style-name="table_al">€ 22.895</text:p>
                </table:table-cell>
                <table:table-cell table:style-name="entry" table:number-rows-spanned="1" table:number-columns-spanned="11">
                  <text:p text:style-name="table_al">€ 23.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2">
                  <text:p text:style-name="table_al">
                    <text:span text:style-name="nadrukvet">Stortplaats of winningsafvalvoorziening (afdeling 3.3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2">
                  <text:p text:style-name="table_al">voor het exploiteren van een ippc-installatie voor het storten van afvalstoffen, bedoeld in categorie 5.4 van bijlage I bij de Richtlijn industriële emissies</text:p>
                  <text:p text:style-name="table_al"/>
                </table:table-cell>
                <table:table-cell table:style-name="entry" table:number-rows-spanned="1" table:number-columns-spanned="7">
                  <text:p text:style-name="table_al">€ 18.316</text:p>
                </table:table-cell>
                <table:table-cell table:style-name="entry" table:number-rows-spanned="1" table:number-columns-spanned="7">
                  <text:p text:style-name="table_al">€ 18.811</text:p>
                </table:table-cell>
              </table:table-row>
              <table:table-row table:style-name="row">
                <table:table-cell table:style-name="entry" table:number-rows-spanned="1" table:number-columns-spanned="1">
                  <text:p text:style-name="table_al">1.3.13.2</text:p>
                </table:table-cell>
                <table:table-cell table:style-name="entry" table:number-rows-spanned="1" table:number-columns-spanned="2">
                  <text:p text:style-name="table_al">voor het exploiteren van een andere milieubelastende installatie voor het storten van bedrijfsafvalstoffen of gevaarlijke afvalstoffen op een stortplaats</text:p>
                  <text:p text:style-name="table_al"/>
                </table:table-cell>
                <table:table-cell table:style-name="entry" table:number-rows-spanned="1" table:number-columns-spanned="7">
                  <text:p text:style-name="table_al">€ 13.737</text:p>
                </table:table-cell>
                <table:table-cell table:style-name="entry" table:number-rows-spanned="1" table:number-columns-spanned="7">
                  <text:p text:style-name="table_al">€ 14.108</text:p>
                </table:table-cell>
              </table:table-row>
              <table:table-row table:style-name="row">
                <table:table-cell table:style-name="entry" table:number-rows-spanned="1" table:number-columns-spanned="1">
                  <text:p text:style-name="table_al">1.3.13.3</text:p>
                </table:table-cell>
                <table:table-cell table:style-name="entry" table:number-rows-spanned="1" table:number-columns-spanned="2">
                  <text:p text:style-name="table_al">voor het exploiteren van een andere milieubelastende installatie voor het storten of</text:p>
                  <text:p text:style-name="table_al">verzamelen van winningsafvalstoffen in een winningsafvalvoorziening</text:p>
                </table:table-cell>
                <table:table-cell table:style-name="entry" table:number-rows-spanned="1" table:number-columns-spanned="7">
                  <text:p text:style-name="table_al">€ 13.737</text:p>
                </table:table-cell>
                <table:table-cell table:style-name="entry" table:number-rows-spanned="1" table:number-columns-spanned="7">
                  <text:p text:style-name="table_al">€ 14.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2">
                  <text:p text:style-name="table_al">
                    <text:span text:style-name="nadrukvet">Verbranden van afvalstoffen in een ippc-installatie (afdeling 3.3 Besluit activiteiten leefomgeving)</text:span>
                  </text:p>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text:p>
                  <text:p text:style-name="table_al">afvalmeeverbrandingsinstallatie als bedoeld in categorie 5.2 van bijlage I bij de Richtlijn industriële emissies</text:p>
                </table:table-cell>
                <table:table-cell table:style-name="entry" table:number-rows-spanned="1" table:number-columns-spanned="7">
                  <text:p text:style-name="table_al">€ 32.053</text:p>
                </table:table-cell>
                <table:table-cell table:style-name="entry" table:number-rows-spanned="1" table:number-columns-spanned="7">
                  <text:p text:style-name="table_al">€ 3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2">
                  <text:p text:style-name="table_al">
                    <text:span text:style-name="nadrukvet">Grootschalige mestverwerking (afdeling 3.3.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15.1</text:p>
                </table:table-cell>
                <table:table-cell table:style-name="entry" table:number-rows-spanned="1" table:number-columns-spanned="2">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entry" table:number-rows-spanned="1" table:number-columns-spanned="7">
                  <text:p text:style-name="table_al">€ 18.316</text:p>
                </table:table-cell>
                <table:table-cell table:style-name="entry" table:number-rows-spanned="1" table:number-columns-spanned="11">
                  <text:p text:style-name="table_al">€ 18.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16</text:span>
                  </text:p>
                </table:table-cell>
                <table:table-cell table:style-name="entry" table:number-rows-spanned="1" table:number-columns-spanned="2">
                  <text:p text:style-name="table_al">
                    <text:span text:style-name="nadrukvet">Nutssector en industrie (afdeling 3.4 Besluit activiteiten leefomgeving)</text:span>
                  </text:p>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of meer milieubelastende</text:p>
                  <text:p text:style-name="table_al">activiteiten als bedoeld in afdeling 3.4 van hoofdstuk 3 van het Besluit activiteiten leefomgeving, bedraagt het tarief</text:p>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16.1</text:p>
                </table:table-cell>
                <table:table-cell table:style-name="entry" table:number-rows-spanned="1" table:number-columns-spanned="2">
                  <text:p text:style-name="table_al">voor één milieubelastende activiteit</text:p>
                  <text:p text:style-name="table_al"/>
                </table:table-cell>
                <table:table-cell table:style-name="entry" table:number-rows-spanned="1" table:number-columns-spanned="7">
                  <text:p text:style-name="table_al">€ 2.747</text:p>
                </table:table-cell>
                <table:table-cell table:style-name="entry" table:number-rows-spanned="1" table:number-columns-spanned="11">
                  <text:p text:style-name="table_al">€ 2.821</text:p>
                </table:table-cell>
              </table:table-row>
              <table:table-row table:style-name="row">
                <table:table-cell table:style-name="entry" table:number-rows-spanned="1" table:number-columns-spanned="1">
                  <text:p text:style-name="table_al">1.3.16.2</text:p>
                </table:table-cell>
                <table:table-cell table:style-name="entry" table:number-rows-spanned="1" table:number-columns-spanned="2">
                  <text:p text:style-name="table_al">voor twee tot vijf milieubelastende activiteiten, per milieubelastende activiteit</text:p>
                  <text:p text:style-name="table_al"/>
                </table:table-cell>
                <table:table-cell table:style-name="entry" table:number-rows-spanned="1" table:number-columns-spanned="7">
                  <text:p text:style-name="table_al">€ 2.290</text:p>
                </table:table-cell>
                <table:table-cell table:style-name="entry" table:number-rows-spanned="1" table:number-columns-spanned="11">
                  <text:p text:style-name="table_al">€ 2.352</text:p>
                </table:table-cell>
              </table:table-row>
              <table:table-row table:style-name="row">
                <table:table-cell table:style-name="entry" table:number-rows-spanned="1" table:number-columns-spanned="1">
                  <text:p text:style-name="table_al">1.3.16.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7">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17</text:span>
                  </text:p>
                </table:table-cell>
                <table:table-cell table:style-name="entry" table:number-rows-spanned="1" table:number-columns-spanned="2">
                  <text:p text:style-name="table_al">
                    <text:span text:style-name="nadrukvet">Afvalbeheer (afdeling 3.5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of meer milieubelastende</text:p>
                  <text:p text:style-name="table_al">activiteiten als bedoeld in afdeling 3.5 van hoofdstuk 3 van het Besluit activiteiten leefomgeving, bedraagt het tarief</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17.1</text:p>
                </table:table-cell>
                <table:table-cell table:style-name="entry" table:number-rows-spanned="1" table:number-columns-spanned="2">
                  <text:p text:style-name="table_al">voor één milieubelastende activiteit</text:p>
                  <text:p text:style-name="table_al"/>
                </table:table-cell>
                <table:table-cell table:style-name="entry" table:number-rows-spanned="1" table:number-columns-spanned="8">
                  <text:p text:style-name="table_al">€ 2.747</text:p>
                </table:table-cell>
                <table:table-cell table:style-name="entry" table:number-rows-spanned="1" table:number-columns-spanned="6">
                  <text:p text:style-name="table_al">€ 2.821</text:p>
                </table:table-cell>
              </table:table-row>
              <table:table-row table:style-name="row">
                <table:table-cell table:style-name="entry" table:number-rows-spanned="1" table:number-columns-spanned="1">
                  <text:p text:style-name="table_al">1.3.17.2</text:p>
                </table:table-cell>
                <table:table-cell table:style-name="entry" table:number-rows-spanned="1" table:number-columns-spanned="2">
                  <text:p text:style-name="table_al">voor twee tot vijf milieubelastende activiteiten, per milieubelastende activiteit</text:p>
                  <text:p text:style-name="table_al"/>
                </table:table-cell>
                <table:table-cell table:style-name="entry" table:number-rows-spanned="1" table:number-columns-spanned="8">
                  <text:p text:style-name="table_al">€ 2.290</text:p>
                </table:table-cell>
                <table:table-cell table:style-name="entry" table:number-rows-spanned="1" table:number-columns-spanned="6">
                  <text:p text:style-name="table_al">€ 2.352</text:p>
                </table:table-cell>
              </table:table-row>
              <table:table-row table:style-name="row">
                <table:table-cell table:style-name="entry" table:number-rows-spanned="1" table:number-columns-spanned="1">
                  <text:p text:style-name="table_al">1.3.17.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8">
                  <text:p text:style-name="table_al">€ 1.832</text:p>
                </table:table-cell>
                <table:table-cell table:style-name="entry" table:number-rows-spanned="1" table:number-columns-spanned="6">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3.18</text:span>
                  </text:p>
                </table:table-cell>
                <table:table-cell table:style-name="entry" table:number-rows-spanned="1" table:number-columns-spanned="2">
                  <text:p text:style-name="table_al">
                    <text:span text:style-name="nadrukvet">Agrarische sector (afdeling 3.6 Besluit activiteiten leefomgeving)</text:span>
                  </text:p>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of meer milieubelastende</text:p>
                  <text:p text:style-name="table_al">activiteiten als bedoeld in afdeling 3.6 van hoofdstuk 3 van het Besluit activiteiten leefomgeving, bedraagt het tarief:</text:p>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3.18.1</text:p>
                </table:table-cell>
                <table:table-cell table:style-name="entry" table:number-rows-spanned="1" table:number-columns-spanned="2">
                  <text:p text:style-name="table_al">voor één milieubelastende activiteit</text:p>
                  <text:p text:style-name="table_al"/>
                </table:table-cell>
                <table:table-cell table:style-name="entry" table:number-rows-spanned="1" table:number-columns-spanned="8">
                  <text:p text:style-name="table_al">€ 2.747</text:p>
                </table:table-cell>
                <table:table-cell table:style-name="entry" table:number-rows-spanned="1" table:number-columns-spanned="6">
                  <text:p text:style-name="table_al">€ 2.821</text:p>
                </table:table-cell>
              </table:table-row>
              <table:table-row table:style-name="row">
                <table:table-cell table:style-name="entry" table:number-rows-spanned="1" table:number-columns-spanned="1">
                  <text:p text:style-name="table_al">1.3.18.2</text:p>
                  <text:p text:style-name="table_al"/>
                </table:table-cell>
                <table:table-cell table:style-name="entry" table:number-rows-spanned="1" table:number-columns-spanned="2">
                  <text:p text:style-name="table_al">voor twee tot vijf milieubelastende activiteiten, per milieubelastende activiteit</text:p>
                  <text:p text:style-name="table_al"/>
                </table:table-cell>
                <table:table-cell table:style-name="entry" table:number-rows-spanned="1" table:number-columns-spanned="8">
                  <text:p text:style-name="table_al">€ 2.290</text:p>
                </table:table-cell>
                <table:table-cell table:style-name="entry" table:number-rows-spanned="1" table:number-columns-spanned="6">
                  <text:p text:style-name="table_al">€ 2.352</text:p>
                </table:table-cell>
              </table:table-row>
              <table:table-row table:style-name="row">
                <table:table-cell table:style-name="entry" table:number-rows-spanned="1" table:number-columns-spanned="1">
                  <text:p text:style-name="table_al">1.3.17.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8">
                  <text:p text:style-name="table_al">€ 1.832</text:p>
                </table:table-cell>
                <table:table-cell table:style-name="entry" table:number-rows-spanned="1" table:number-columns-spanned="6">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3.19</text:span>
                  </text:p>
                </table:table-cell>
                <table:table-cell table:style-name="entry" table:number-rows-spanned="1" table:number-columns-spanned="2">
                  <text:p text:style-name="table_al">
                    <text:span text:style-name="nadrukvet">Dienstverlening, onderwijs en zorg (afdeling 3.7 Besluit activiteiten leefomgeving)</text:span>
                  </text:p>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3.19.1</text:p>
                </table:table-cell>
                <table:table-cell table:style-name="entry" table:number-rows-spanned="1" table:number-columns-spanned="2">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entry" table:number-rows-spanned="1" table:number-columns-spanned="8">
                  <text:p text:style-name="table_al">€ 2.747</text:p>
                </table:table-cell>
                <table:table-cell table:style-name="entry" table:number-rows-spanned="1" table:number-columns-spanned="6">
                  <text:p text:style-name="table_al">€ 2.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0</text:span>
                  </text:p>
                </table:table-cell>
                <table:table-cell table:style-name="entry" table:number-rows-spanned="1" table:number-columns-spanned="2">
                  <text:p text:style-name="table_al">
                    <text:span text:style-name="nadrukvet">Transport, logistiek en ondersteuning daarvan (afdeling 3.8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of meer milieubelastende</text:p>
                  <text:p text:style-name="table_al">activiteiten als bedoeld in afdeling 3.8 van hoofdstuk 3 van het Besluit activiteiten leefomgeving, bedraagt het tarief:</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20.1</text:p>
                </table:table-cell>
                <table:table-cell table:style-name="entry" table:number-rows-spanned="1" table:number-columns-spanned="2">
                  <text:p text:style-name="table_al">voor één milieubelastende activiteit</text:p>
                  <text:p text:style-name="table_al"/>
                </table:table-cell>
                <table:table-cell table:style-name="entry" table:number-rows-spanned="1" table:number-columns-spanned="8">
                  <text:p text:style-name="table_al">€ 2.747</text:p>
                </table:table-cell>
                <table:table-cell table:style-name="entry" table:number-rows-spanned="1" table:number-columns-spanned="11">
                  <text:p text:style-name="table_al">€ 2.821</text:p>
                </table:table-cell>
              </table:table-row>
              <table:table-row table:style-name="row">
                <table:table-cell table:style-name="entry" table:number-rows-spanned="1" table:number-columns-spanned="1">
                  <text:p text:style-name="table_al">1.3.20.2</text:p>
                </table:table-cell>
                <table:table-cell table:style-name="entry" table:number-rows-spanned="1" table:number-columns-spanned="2">
                  <text:p text:style-name="table_al">voor twee tot vijf milieubelastende activiteiten, per milieubelastende activiteit</text:p>
                  <text:p text:style-name="table_al"/>
                </table:table-cell>
                <table:table-cell table:style-name="entry" table:number-rows-spanned="1" table:number-columns-spanned="8">
                  <text:p text:style-name="table_al">€ 2.290</text:p>
                </table:table-cell>
                <table:table-cell table:style-name="entry" table:number-rows-spanned="1" table:number-columns-spanned="11">
                  <text:p text:style-name="table_al">€ 2.352</text:p>
                </table:table-cell>
              </table:table-row>
              <table:table-row table:style-name="row">
                <table:table-cell table:style-name="entry" table:number-rows-spanned="1" table:number-columns-spanned="1">
                  <text:p text:style-name="table_al">1.3.20.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8">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2">
                  <text:p text:style-name="table_al">
                    <text:span text:style-name="nadrukvet">Omgevingsplanactiviteit: milieubelastende activiteiten</text:span>
                  </text:p>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21.1</text:p>
                </table:table-cell>
                <table:table-cell table:style-name="entry" table:number-rows-spanned="1" table:number-columns-spanned="2">
                  <text:p text:style-name="table_al">Indien de aanvraag om een omgevingsvergunning betrekking heeft op een omgevingsplanactiviteit bestaande uit één of meer milieubelastende activiteiten als bedoeld in paragraaf 22.3.26 van het tijdelijke deel van het omgevingsplan zoals opgenomen in artikel 7.1 van het Invoeringsbesluit Omgevingswet ,</text:p>
                  <text:p text:style-name="table_al">bedraagt het tarief, onverminderd het bepaalde in artikelen 1.3.1 en 1.3.16 tot en met 1.3.21 van dit hoofdstuk als het ook gaat om de in die artikelen bedoelde activiteiten </text:p>
                  <text:p text:style-name="table_al"/>
                  <text:p text:style-name="table_al">
                    <text:span text:style-name="nadrukcur">Toelichting</text:span>
                  </text:p>
                  <text:p text:style-name="table_al"/>
                  <text:p text:style-name="table_al">
                    <text:span text:style-name="nadrukcur">Bij een aanvraag met meerdere milieubelastende activiteiten uit het omgevingsplan wordt dit tarief één keer in rekening gebracht.</text:span>
                  </text:p>
                  <text:p text:style-name="table_al"/>
                  <text:p text:style-name="table_al">
                    <text:span text:style-name="nadrukcur">Dit tarief wordt niet in rekening gebracht wanneer deze milieubelastende activiteit wordt gecombineerd met een complexe mba</text:span>
                  </text:p>
                </table:table-cell>
                <table:table-cell table:style-name="entry" table:number-rows-spanned="1" table:number-columns-spanned="8">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2">
                  <text:p text:style-name="table_al">
                    <text:span text:style-name="nadrukvet">Maatwerkvoorschriften of vergunningvoorschriften bij milieubelastende activiteiten</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om een maatwerkvoorschrift of een vergunningvoorschrift krachtens artikel 4.5 van de Omgevingswet bedraagt het tarief bij:</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22.1</text:p>
                </table:table-cell>
                <table:table-cell table:style-name="entry" table:number-rows-spanned="1" table:number-columns-spanned="2">
                  <text:p text:style-name="table_al">één maatwerkvoorschrift of één vergunningvoorschrift</text:p>
                  <text:p text:style-name="table_al"/>
                </table:table-cell>
                <table:table-cell table:style-name="entry" table:number-rows-spanned="1" table:number-columns-spanned="8">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2">
                  <text:p text:style-name="table_al">twee of meer maatwerkvoorschriften of twee of meer vergunningvoorschriften, de som van het tarief onder a en per extra maatwerkvoorschrift of vergunningvoorschrift</text:p>
                </table:table-cell>
                <table:table-cell table:style-name="entry" table:number-rows-spanned="1" table:number-columns-spanned="8">
                  <text:p text:style-name="table_al">€ 916</text:p>
                </table:table-cell>
                <table:table-cell table:style-name="entry" table:number-rows-spanned="1" table:number-columns-spanned="11">
                  <text:p text:style-name="table_al">€ 9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22.3</text:p>
                </table:table-cell>
                <table:table-cell table:style-name="entry" table:number-rows-spanned="1" table:number-columns-spanned="2">
                  <text:p text:style-name="table_al">Voor het in behandeling nemen van een aanvraag om wijziging van maatwerkvoorschriften of</text:p>
                  <text:p text:style-name="table_al">vergunningvoorschriften als bedoeld in artikel 4.5 Omgevingswet</text:p>
                </table:table-cell>
                <table:table-cell table:style-name="entry" table:number-rows-spanned="1" table:number-columns-spanned="8">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vet">1.3.23</text:span>
                  </text:p>
                </table:table-cell>
                <table:table-cell table:style-name="entry" table:number-rows-spanned="1" table:number-columns-spanned="2">
                  <text:p text:style-name="table_al">
                    <text:span text:style-name="nadrukvet">Gelijkwaardige maatregel bij milieubelastende activiteiten</text:span>
                  </text:p>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3.23.1</text:p>
                </table:table-cell>
                <table:table-cell table:style-name="entry" table:number-rows-spanned="1" table:number-columns-spanned="2">
                  <text:p text:style-name="table_al">Een aanvraag om toestemming voor één of meer gelijkwaardige maatregelen als bedoeld in artikel 4.7 van de Omgevingswet indien deze betrekking hebben op een milieubelastende activiteit</text:p>
                </table:table-cell>
                <table:table-cell table:style-name="entry" table:number-rows-spanned="1" table:number-columns-spanned="8">
                  <text:p text:style-name="table_al">€ 1.832</text:p>
                </table:table-cell>
                <table:table-cell table:style-name="entry" table:number-rows-spanned="1" table:number-columns-spanned="11">
                  <text:p text:style-name="table_al">€ 1.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cur">Toelichting:</text:span>
                  </text:p>
                  <text:p text:style-name="table_al">
                    <text:span text:style-name="nadrukcur">Bij een aanvraag voor meerdere gelijkwaardige maatregelen wordt dit tarief één keer in rekening gebracht.</text:span>
                  </text:p>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et tarief behorend bij een aanvraag om een toestemming om een gelijkwaardige maatregel te treffen wordt niet in rekening gebracht als het onderwerp waarop de gelijkwaardige maatregel betrekking heeft onderdeel is van een aanvraag om een omgevingsvergunn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4</text:span>
                  </text:p>
                </table:table-cell>
                <table:table-cell table:style-name="entry" table:number-rows-spanned="1" table:number-columns-spanned="2">
                  <text:p text:style-name="table_al">
                    <text:span text:style-name="nadrukvet">Omgevingsvergunning die betrekking heeft op (wijziging van) meerdere complexe milieubelastende activiteiten uit afdeling 3.3 van het Besluit activiteiten leefomgeving</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24.1</text:p>
                </table:table-cell>
                <table:table-cell table:style-name="entry" table:number-rows-spanned="1" table:number-columns-spanned="2">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paragrafen 1.3.2 tot en met 1.3.15 van deze legestabel.</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24.2</text:p>
                </table:table-cell>
                <table:table-cell table:style-name="entry" table:number-rows-spanned="1" table:number-columns-spanned="2">
                  <text:p text:style-name="table_al">In afwijking van het eerste onderdeel worden er geen leges geheven over milieubelastende activiteiten als bedoeld in de paragrafen 1.3.1 en 1.3.16 tot en met 1.3.21 indien deze gelijktijdig met één of meerdere complexe milieubelastende activiteiten als bedoeld in afdeling 3.3 van het Besluit activiteiten leefomgeving, worden aangevraagd.</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5</text:span>
                  </text:p>
                </table:table-cell>
                <table:table-cell table:style-name="entry" table:number-rows-spanned="1" table:number-columns-spanned="2">
                  <text:p text:style-name="table_al">
                    <text:span text:style-name="nadrukvet">Uitgebreide voorbereidingsprocedure</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3.25.1</text:p>
                </table:table-cell>
                <table:table-cell table:style-name="entry" table:number-rows-spanned="1" table:number-columns-spanned="2">
                  <text:p text:style-name="table_al">Bij een aanvraag waarop afdeling 3.4 van de Algemene wet bestuursrecht op de voorbereiding van het besluit van toepassing is wordt het tarief van een milieubelastende activiteit als bedoeld in de paragrafen 1.3.1, 1.3.16 tot en met 1.3.21 van deze verordening vermeerderd met een toeslag van:</text:p>
                </table:table-cell>
                <table:table-cell table:style-name="entry" table:number-rows-spanned="1" table:number-columns-spanned="9">
                  <text:p text:style-name="table_al">€ 2.290</text:p>
                </table:table-cell>
                <table:table-cell table:style-name="entry" table:number-rows-spanned="1" table:number-columns-spanned="13">
                  <text:p text:style-name="table_al">€ 2.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6</text:span>
                  </text:p>
                </table:table-cell>
                <table:table-cell table:style-name="entry" table:number-rows-spanned="1" table:number-columns-spanned="2">
                  <text:p text:style-name="table_al">
                    <text:span text:style-name="nadrukvet">Wijzigen omgevingsvergunning met de uitgebreide voorbereidingsprocedure bij één complexe milieubelastende activiteit</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7</text:span>
                  </text:p>
                </table:table-cell>
                <table:table-cell table:style-name="entry" table:number-rows-spanned="1" table:number-columns-spanned="2">
                  <text:p text:style-name="table_al">
                    <text:span text:style-name="nadrukvet">Omgevingsvergunning met de uitgebreide voorbereidingsprocedure voor meerdere complexe milieubelastende activiteiten, waarbij één of meer complexe milieubelastende activiteiten worden gewijzigd</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voor meerder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artikel 1.3.24 van deze legestabel, en is vervolgens 60% van het tarief verschuldigd, voor de activiteit of activiteiten, waarop de wijziging betrekking heeft.</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8</text:span>
                  </text:p>
                </table:table-cell>
                <table:table-cell table:style-name="entry" table:number-rows-spanned="1" table:number-columns-spanned="2">
                  <text:p text:style-name="table_al">
                    <text:span text:style-name="nadrukvet">Wijzigen omgevingsvergunning met de reguliere </text:span>
                    <text:span text:style-name="nadrukvet">voorbereidingsprocedure bij één complexe milieubelastende activiteit</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29</text:span>
                  </text:p>
                </table:table-cell>
                <table:table-cell table:style-name="entry" table:number-rows-spanned="1" table:number-columns-spanned="2">
                  <text:p text:style-name="table_al">
                    <text:span text:style-name="nadrukvet">Omgevingsvergunning met de reguliere voorbereidingsprocedure voor wijzing van meerdere complexe milieubelastende activiteiten </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voor wijziging van meerdere complexe milieubelastende activiteiten, uit afdeling 3.3 van het Besluit activiteiten leefomgeving, waarop de reguliere voorbereidingsprocedure van toepassing is, wordt het tarief eerst berekend op basis van artikel 1.3.24 van deze legestabel, en is vervolgens 30% van het tarief verschuldigd.</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30</text:span>
                  </text:p>
                </table:table-cell>
                <table:table-cell table:style-name="entry" table:number-rows-spanned="1" table:number-columns-spanned="2">
                  <text:p text:style-name="table_al">
                    <text:span text:style-name="nadrukvet">Wijzigen omgevingsvergunning bij niet complexe milieubelastende activiteiten</text:span>
                  </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aanvraag om wijziging van een omgevingsvergunning van een niet complexe</text:p>
                  <text:p text:style-name="table_al">milieubelastende activiteit gelden de tarieven, genoemd in paragraaf 1.3 voor een aanvraag om een omgevingsvergunning voor de activiteit of activiteiten waarop de aanvraag tot wijziging betrekking heeft.</text:p>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2">
                  <text:p text:style-name="table_al">
                    <text:span text:style-name="nadrukvet">Wijzigen voorschriften omgevingsvergunning</text:span>
                  </text:p>
                </table:table-cell>
                <table:table-cell table:style-name="entry" table:number-rows-spanned="1" table:number-columns-spanned="8">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om wijziging van voorschriften van een omgevingsvergunning, niet zijnde een vergunningvoorschrift als bedoeld in artikel 4.5 Omgevingswet:</text:p>
                </table:table-cell>
                <table:table-cell table:style-name="entry" table:number-rows-spanned="1" table:number-columns-spanned="8">
                  <text:p text:style-name="table_al">€ 1.832</text:p>
                </table:table-cell>
                <table:table-cell table:style-name="entry" table:number-rows-spanned="1" table:number-columns-spanned="8">
                  <text:p text:style-name="table_al">€ 1.881</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column table:style-name="id1-3-2-5-10-1-13"/>
              <table:table-column table:style-name="id1-3-2-5-10-1-14"/>
              <table:table-column table:style-name="id1-3-2-5-10-1-15"/>
              <table:table-column table:style-name="id1-3-2-5-10-1-16"/>
              <table:table-column table:style-name="id1-3-2-5-10-1-17"/>
              <table:table-column table:style-name="id1-3-2-5-10-1-18"/>
              <table:table-row table:style-name="row">
                <table:table-cell table:style-name="entry" table:number-rows-spanned="1" table:number-columns-spanned="1">
                  <text:p text:style-name="table_al">
                    <text:span text:style-name="nadrukvet">§ 1.4</text:span>
                  </text:p>
                </table:table-cell>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Aanleg of gebruik van een open bodemenergiesystem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ext:span text:style-name="nadrukvet"/>1.4.1.1</text:p>
                </table:table-cell>
                <table:table-cell table:style-name="entry" table:number-rows-spanned="1" table:number-columns-spanned="1">
                  <text:p text:style-name="table_al"/>
                  <text:p text:style-name="table_al">Het tarief bedraagt voor het in behandeling nemen</text:p>
                  <text:p text:style-name="table_al">van een aanvraag om een omgevingsvergunning als bedoeld in artikel 5.1, tweede lid, aanhef en onder b, van de Omgevingswet in samenhang met de artikelen 3.18 en 3.19 van het Besluit activiteiten leefomgev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onttrekkingen ten behoeve van een bodemenergiesysteem tot 50 m3/uur en 250.000 m3/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5">
                  <text:p text:style-name="table_al">€ 3.719</text:p>
                  <text:p text:style-name="table_al"/>
                </table:table-cell>
                <table:table-cell table:style-name="entry" table:number-rows-spanned="1" table:number-columns-spanned="9">
                  <text:p text:style-name="table_al">€ 3.81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5">
                  <text:p text:style-name="table_al">€ 5.595 </text:p>
                </table:table-cell>
                <table:table-cell table:style-name="entry" table:number-rows-spanned="1" table:number-columns-spanned="9">
                  <text:p text:style-name="table_al">€ 5.7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Wateronttrekking </text:span>
                  </text:p>
                </table:table-cell>
                <table:table-cell table:style-name="entry" table:number-rows-spanned="1" table:number-columns-spanned="2">
                  <text:p text:style-name="table_al"/>
                </table:table-cell>
                <table:table-cell table:style-name="entry" table:number-rows-spanned="1" table:number-columns-spanned="8">
                  <text:p text:style-name="table_al"/>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permanente en tijdelijke onttrekkingen en/of infiltratie ten behoeve van industriële toepassingen groter dan 150.000 m<text:span text:style-name="sup">3</text:span> per jaar</text:p>
                </table:table-cell>
                <table:table-cell table:style-name="entry" table:number-rows-spanned="1" table:number-columns-spanned="5">
                  <text:p text:style-name="table_al">€ 10.802 </text:p>
                </table:table-cell>
                <table:table-cell table:style-name="entry" table:number-rows-spanned="1" table:number-columns-spanned="10">
                  <text:p text:style-name="table_al">€ 11.0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permanente en tijdelijke onttrekkingen en/of infiltratie ten behoeve van de openbare drinkwatervoorziening </text:p>
                </table:table-cell>
                <table:table-cell table:style-name="entry" table:number-rows-spanned="1" table:number-columns-spanned="5">
                  <text:p text:style-name="table_al">€ 31.630 </text:p>
                </table:table-cell>
                <table:table-cell table:style-name="entry" table:number-rows-spanned="1" table:number-columns-spanned="10">
                  <text:p text:style-name="table_al">€ 32.4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2">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voor het in behandeling nemen van een aanvraag bedoeld in de voorschriften 1.4.1.2, 1.4.1.3, 1.4.2.2 en 1.4.2.3 van deze tarieventabel voor een wijziging van die vergunningen bedraagt </text:p>
                </table:table-cell>
                <table:table-cell table:style-name="entry" table:number-rows-spanned="1" table:number-columns-spanned="2">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een wijziging <text:span text:style-name="nadrukvet">zonder een effectbeoordeling</text:span>, <text:span text:style-name="nadrukvet">25%</text:span> van het tarief van de vergunning waarop deze wijziging betrekking heeft </text:p>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een wijziging <text:span text:style-name="nadrukvet">met een effectbeoordeling,</text:span><text:span text:style-name="nadrukvet">50%</text:span> van het tarief van de vergunning waarop deze wijziging betrekking heeft </text:p>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 1.5</text:span>
                  </text:p>
                </table:table-cell>
                <table:table-cell table:style-name="entry" table:number-rows-spanned="1" table:number-columns-spanned="1">
                  <text:p text:style-name="table_al">
                    <text:span text:style-name="nadrukvet">Gelegenheid bieden tot zwemmen en baden</text:span>
                  </text:p>
                </table:table-cell>
                <table:table-cell table:style-name="entry" table:number-rows-spanned="1" table:number-columns-spanned="8">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4">
                  <text:p text:style-name="table_al">Het tarief bedraagt voor het in behandeling nemen van een aanvraag om een maatwerkvoorschrift als bedoeld in artikel 15.7 van het Besluit activiteiten leefomgeving</text:p>
                </table:table-cell>
                <table:table-cell table:style-name="entry" table:number-rows-spanned="1" table:number-columns-spanned="2">
                  <text:p text:style-name="table_al">€ 193</text:p>
                  <text:p text:style-name="table_al"/>
                </table:table-cell>
                <table:table-cell table:style-name="entry" table:number-rows-spanned="1" table:number-columns-spanned="8">
                  <text:p text:style-name="table_al">€ 19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Het tarief bedraagt voor het in behandeling nemen van een aanvraag om toestemming om een gelijkwaardige maatregel te treffen als bedoeld in artikel 4.7, eerste lid, van de Omgevingswet in samenhang met artikel 15.3, onder c, van het Besluit activiteiten leefomgeving</text:p>
                </table:table-cell>
                <table:table-cell table:style-name="entry" table:number-rows-spanned="1" table:number-columns-spanned="5">
                  <text:p text:style-name="table_al">€ 193</text:p>
                  <text:p text:style-name="table_al"/>
                </table:table-cell>
                <table:table-cell table:style-name="entry" table:number-rows-spanned="1" table:number-columns-spanned="6">
                  <text:p text:style-name="table_al">€ 198</text:p>
                  <text:p text:style-name="table_al"/>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column table:style-name="id1-3-2-5-12-1-11"/>
              <table:table-column table:style-name="id1-3-2-5-12-1-12"/>
              <table:table-column table:style-name="id1-3-2-5-12-1-13"/>
              <table:table-column table:style-name="id1-3-2-5-12-1-14"/>
              <table:table-column table:style-name="id1-3-2-5-12-1-15"/>
              <table:table-column table:style-name="id1-3-2-5-12-1-16"/>
              <table:table-column table:style-name="id1-3-2-5-12-1-17"/>
              <table:table-column table:style-name="id1-3-2-5-12-1-18"/>
              <table:table-column table:style-name="id1-3-2-5-12-1-19"/>
              <table:table-column table:style-name="id1-3-2-5-12-1-20"/>
              <table:table-column table:style-name="id1-3-2-5-12-1-21"/>
              <table:table-column table:style-name="id1-3-2-5-12-1-22"/>
              <table:table-column table:style-name="id1-3-2-5-12-1-23"/>
              <table:table-column table:style-name="id1-3-2-5-12-1-24"/>
              <table:table-column table:style-name="id1-3-2-5-12-1-25"/>
              <table:table-column table:style-name="id1-3-2-5-12-1-26"/>
              <table:table-column table:style-name="id1-3-2-5-12-1-27"/>
              <table:table-column table:style-name="id1-3-2-5-12-1-28"/>
              <table:table-column table:style-name="id1-3-2-5-12-1-29"/>
              <table:table-column table:style-name="id1-3-2-5-12-1-30"/>
              <table:table-column table:style-name="id1-3-2-5-12-1-31"/>
              <table:table-column table:style-name="id1-3-2-5-12-1-32"/>
              <table:table-column table:style-name="id1-3-2-5-12-1-33"/>
              <table:table-column table:style-name="id1-3-2-5-12-1-34"/>
              <table:table-column table:style-name="id1-3-2-5-12-1-35"/>
              <table:table-column table:style-name="id1-3-2-5-12-1-36"/>
              <table:table-column table:style-name="id1-3-2-5-12-1-37"/>
              <table:table-column table:style-name="id1-3-2-5-12-1-38"/>
              <table:table-column table:style-name="id1-3-2-5-12-1-39"/>
              <table:table-column table:style-name="id1-3-2-5-12-1-40"/>
              <table:table-column table:style-name="id1-3-2-5-12-1-41"/>
              <table:table-column table:style-name="id1-3-2-5-12-1-42"/>
              <table:table-row table:style-name="row">
                <table:table-cell table:style-name="entry" table:number-rows-spanned="1" table:number-columns-spanned="1">
                  <text:p text:style-name="table_al">§ 1.6</text:p>
                </table:table-cell>
                <table:table-cell table:style-name="entry" table:number-rows-spanned="1" table:number-columns-spanned="4">
                  <text:p text:style-name="table_al">Ontgrondingen</text:p>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4">
                  <text:p text:style-name="table_al">
                    <text:span text:style-name="nadrukvet">Behandelen aanvragen ontgrondingsactiviteit</text:span>
                  </text:p>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4">
                  <text:p text:style-name="table_al"/>
                  <text:p text:style-name="table_al">Het tarief bedraagt voor het in behandeling nemen</text:p>
                  <text:p text:style-name="table_al">van een aanvraag om een omgevingsvergunning voor een ontgrondingsactiviteit als bedoeld in artikel 5.1, eerste lid, aanhef en onder c, van de Omgevingswet:</text:p>
                </table:table-cell>
                <table:table-cell table:style-name="entry" table:number-rows-spanned="1" table:number-columns-spanned="9">
                  <text:p text:style-name="table_al"/>
                  <text:p text:style-name="table_al">
                    <text:span text:style-name="nadrukvet"/>
                  </text:p>
                </table:table-cell>
                <table:table-cell table:style-name="entry" table:number-rows-spanned="1" table:number-columns-spanned="17">
                  <text:p text:style-name="table_al"/>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7">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1">
                  <text:p text:style-name="table_al">ontgrondingen tot en met 1.000 m<text:span text:style-name="sup">3</text:span></text:p>
                  <text:p text:style-name="table_al">berekende winbare hoeveelheid bodemspecie</text:p>
                </table:table-cell>
                <table:table-cell table:style-name="entry" table:number-rows-spanned="1" table:number-columns-spanned="6">
                  <text:p text:style-name="table_al">€ 378</text:p>
                </table:table-cell>
                <table:table-cell table:style-name="entry" table:number-rows-spanned="1" table:number-columns-spanned="22">
                  <text:p text:style-name="table_al">€ 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6">
                  <text:p text:style-name="table_al"/>
                </table:table-cell>
                <table:table-cell table:style-name="entry" table:number-rows-spanned="1" table:number-columns-spanned="22">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1">
                  <text:p text:style-name="table_al">ontgrondingen met 1001 m<text:span text:style-name="sup">3</text:span> tot en met 10.000 m<text:span text:style-name="sup">3</text:span></text:p>
                  <text:p text:style-name="table_al">berekende winbare hoeveelheid bodemspecie</text:p>
                  <text:p text:style-name="table_al"/>
                </table:table-cell>
                <table:table-cell table:style-name="entry" table:number-rows-spanned="1" table:number-columns-spanned="6">
                  <text:p text:style-name="table_al">€ 1.893</text:p>
                  <text:p text:style-name="table_al"/>
                </table:table-cell>
                <table:table-cell table:style-name="entry" table:number-rows-spanned="1" table:number-columns-spanned="22">
                  <text:p text:style-name="table_al">€ 1.944</text:p>
                  <text:p text:style-name="table_al"/>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1">
                  <text:p text:style-name="table_al">ontgrondingen met 10.001 m<text:span text:style-name="sup">3</text:span> tot en met 50.000</text:p>
                  <text:p text:style-name="table_al">m<text:span text:style-name="sup">3</text:span> berekende winbare hoeveelheid bodemspecie</text:p>
                </table:table-cell>
                <table:table-cell table:style-name="entry" table:number-rows-spanned="1" table:number-columns-spanned="6">
                  <text:p text:style-name="table_al">€ 3.109 </text:p>
                  <text:p text:style-name="table_al"/>
                </table:table-cell>
                <table:table-cell table:style-name="entry" table:number-rows-spanned="1" table:number-columns-spanned="23">
                  <text:p text:style-name="table_al">€ 3.193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6">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1">
                  <text:p text:style-name="table_al">ontgrondingen met 50.001 m<text:span text:style-name="sup">3</text:span> tot en met 250.000</text:p>
                  <text:p text:style-name="table_al">m<text:span text:style-name="sup">3</text:span> berekende winbare hoeveelheid bodemspecie</text:p>
                </table:table-cell>
                <table:table-cell table:style-name="entry" table:number-rows-spanned="1" table:number-columns-spanned="6">
                  <text:p text:style-name="table_al">€ 6.460 </text:p>
                  <text:p text:style-name="table_al"/>
                </table:table-cell>
                <table:table-cell table:style-name="entry" table:number-rows-spanned="1" table:number-columns-spanned="22">
                  <text:p text:style-name="table_al">€ 6.63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6">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0">
                  <text:p text:style-name="table_al">ontgrondingen met 250.001 m<text:span text:style-name="sup">3</text:span> tot en met</text:p>
                  <text:p text:style-name="table_al">1.000.000 m<text:span text:style-name="sup">3</text:span> berekende winbare hoeveelheid</text:p>
                  <text:p text:style-name="table_al">bodemspecie</text:p>
                </table:table-cell>
                <table:table-cell table:style-name="entry" table:number-rows-spanned="1" table:number-columns-spanned="8">
                  <text:p text:style-name="table_al">€ 27.292 </text:p>
                  <text:p text:style-name="table_al"/>
                </table:table-cell>
                <table:table-cell table:style-name="entry" table:number-rows-spanned="1" table:number-columns-spanned="19">
                  <text:p text:style-name="table_al">€ 28.029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0">
                  <text:p text:style-name="table_al">ontgrondingen met meer dan 1.000.000 m<text:span text:style-name="sup">3</text:span></text:p>
                  <text:p text:style-name="table_al">berekende winbare hoeveelheid bodemspecie</text:p>
                </table:table-cell>
                <table:table-cell table:style-name="entry" table:number-rows-spanned="1" table:number-columns-spanned="8">
                  <text:p text:style-name="table_al">€ 58.927 </text:p>
                  <text:p text:style-name="table_al"/>
                </table:table-cell>
                <table:table-cell table:style-name="entry" table:number-rows-spanned="1" table:number-columns-spanned="20">
                  <text:p text:style-name="table_al">€ 60.51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5">
                  <text:p text:style-name="table_al">
                    <text:span text:style-name="nadrukvet">Wijziging vergunning</text:span>
                  </text:p>
                </table:table-cell>
                <table:table-cell table:style-name="entry" table:number-rows-spanned="1" table:number-columns-spanned="6">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5">
                  <text:p text:style-name="table_al"/>
                </table:table-cell>
                <table:table-cell table:style-name="entry" table:number-rows-spanned="1" table:number-columns-spanned="6">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8">
                  <text:p text:style-name="table_al">Het tarief bedraagt voor het in behandeling nemen van een aanvraag bedoeld in paragraaf 1.6 van deze tarieventabel voor wijziging van eenvoudige aard van een vergunning waarbij andere belangen dan die van aanvrager niet of nauwelijks zijn betrokken en aanvragen voor intrekking van een vergunning door de vergunninghouder:</text:p>
                </table:table-cell>
                <table:table-cell table:style-name="entry" table:number-rows-spanned="1" table:number-columns-spanned="11">
                  <text:p text:style-name="table_al">€ 515</text:p>
                  <text:p text:style-name="table_al"/>
                </table:table-cell>
                <table:table-cell table:style-name="entry" table:number-rows-spanned="1" table:number-columns-spanned="14">
                  <text:p text:style-name="table_al">€ 52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5">
                  <text:p text:style-name="table_al">Het tarief voor het in behandeling nemen</text:p>
                  <text:p text:style-name="table_al">van een aanvraag bedoeld in paragraaf 1.6 van deze tarieventabel voor wijziging van een vergunning, waarbij andere belangen dan die van aanvrager expliciet zijn betrokken, zonder dat sprake is van een uitbreiding van winningsmogelijkheden, draagt 50% van het tarief genoemd in paragraaf 1.6</text:p>
                </table:table-cell>
                <table:table-cell table:style-name="entry" table:number-rows-spanned="1" table:number-columns-spanned="22">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
                </table:table-cell>
                <table:table-cell table:style-name="entry" table:number-rows-spanned="1" table:number-columns-spanned="10">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2">
                  <text:p text:style-name="table_al">
                    <text:span text:style-name="nadrukvet">Goedkeuring plannen</text:span>
                  </text:p>
                </table:table-cell>
                <table:table-cell table:style-name="entry" table:number-rows-spanned="1" table:number-columns-spanned="10">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
                </table:table-cell>
                <table:table-cell table:style-name="entry" table:number-rows-spanned="1" table:number-columns-spanned="10">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7">
                  <text:p text:style-name="table_al">Het tarief bedraagt voor het in behandeling nemen van een inrichtingsplan, beheerplan, werkplan of ander op grond van een voorschrift in de verleende vergunning op te stellen plan:</text:p>
                </table:table-cell>
                <table:table-cell table:style-name="entry" table:number-rows-spanned="1" table:number-columns-spanned="6">
                  <text:p text:style-name="table_al">€ 2.002 </text:p>
                  <text:p text:style-name="table_al"/>
                </table:table-cell>
                <table:table-cell table:style-name="entry" table:number-rows-spanned="1" table:number-columns-spanned="13">
                  <text:p text:style-name="table_al">€ 2.056 </text:p>
                  <text:p text:style-name="table_al"/>
                </table:table-cell>
              </table:table-row>
              <table:table-row table:style-name="row">
                <table:table-cell table:style-name="entry" table:number-rows-spanned="1" table:number-columns-spanned="1">
                  <text:p text:style-name="table_al"/>
                  <text:p text:style-name="table_al">
                    <text:span text:style-name="nadrukvet">§ 1.7</text:span>
                  </text:p>
                </table:table-cell>
                <table:table-cell table:style-name="entry" table:number-rows-spanned="1" table:number-columns-spanned="4">
                  <text:p text:style-name="table_al"/>
                  <text:p text:style-name="table_al">
                    <text:span text:style-name="nadrukvet">Natuur</text:span>
                  </text:p>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4">
                  <text:p text:style-name="table_al">
                    <text:span text:style-name="nadrukvet">Natura 2000-activiteiten</text:span>
                  </text:p>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9">
                  <text:p text:style-name="table_al">In behandeling nemen van een aanvraag voor een omgevingsvergunning voor een Natura 2000-activiteit (agrarisch) als bedoeld in artikel 5.1, eerste lid, onder e, van de Omgevingswet, waarop afdeling 3.4 van de Algemene wet bestuursrecht van toepassing is (waarbij alleen stikstofdepositie veroorzaakt door agrarische handelingen van belang is </text:p>
                </table:table-cell>
                <table:table-cell table:style-name="entry" table:number-rows-spanned="1" table:number-columns-spanned="4">
                  <text:p text:style-name="table_al">€ 2.143 </text:p>
                </table:table-cell>
                <table:table-cell table:style-name="entry" table:number-rows-spanned="1" table:number-columns-spanned="14">
                  <text:p text:style-name="table_al">€ 2.2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9">
                  <text:p text:style-name="table_al">In behandeling nemen van een aanvraag voor een omgevingsvergunning voor industriële bedrijven voor een Natura 2000-activiteit als bedoeld in artikel 5.1, eerste lid, onder e, van de Omgevingswet waarbij alleen stikstofdepositie van belang is, voor activiteiten die eerder met een PAS-melding gelegaliseerd waren</text:p>
                </table:table-cell>
                <table:table-cell table:style-name="entry" table:number-rows-spanned="1" table:number-columns-spanned="4">
                  <text:p text:style-name="table_al">€ 1.646</text:p>
                </table:table-cell>
                <table:table-cell table:style-name="entry" table:number-rows-spanned="1" table:number-columns-spanned="14">
                  <text:p text:style-name="table_al">€ 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2.A</text:p>
                </table:table-cell>
                <table:table-cell table:style-name="entry" table:number-rows-spanned="1" table:number-columns-spanned="9">
                  <text:p text:style-name="table_al">In behandeling nemen van een aanvraag voor een omgevingsvergunning voor agrarische bedrijven voor een Natura 2000-activiteit als bedoeld in artikel 5.1, eerste lid, onder e, van de Omgevingswet waarbij alleen stikstofdepositie van belang is, voor activiteiten die eerder met een PAS-melding gelegaliseerd waren</text:p>
                </table:table-cell>
                <table:table-cell table:style-name="entry" table:number-rows-spanned="1" table:number-columns-spanned="4">
                  <text:p text:style-name="table_al">€ 1.646</text:p>
                </table:table-cell>
                <table:table-cell table:style-name="entry" table:number-rows-spanned="1" table:number-columns-spanned="14">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9">
                  <text:p text:style-name="table_al">In behandeling nemen van een aanvraag voor een omgevingsvergunning voor een Natura 2000-activiteit (industrieel) als bedoeld in artikel 5.1, eerste lid, onder e, van de Omgevingswet waarbij alleen stikstofdepositie van belang is.</text:p>
                </table:table-cell>
                <table:table-cell table:style-name="entry" table:number-rows-spanned="1" table:number-columns-spanned="4">
                  <text:p text:style-name="table_al">€ 2.576 </text:p>
                  <text:p text:style-name="table_al"/>
                </table:table-cell>
                <table:table-cell table:style-name="entry" table:number-rows-spanned="1" table:number-columns-spanned="14">
                  <text:p text:style-name="table_al">€ 2.646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9">
                  <text:p text:style-name="table_al">In behandeling nemen van een aanvraag voor een omgevingsvergunning voor een Natura 2000-activiteit (particulier) als bedoeld in artikel 5.1, eerste lid, onder e, van de Omgevingswet waarbij alleen stikstofdepositie van belang is.</text:p>
                </table:table-cell>
                <table:table-cell table:style-name="entry" table:number-rows-spanned="1" table:number-columns-spanned="4">
                  <text:p text:style-name="table_al">€ 1.286</text:p>
                </table:table-cell>
                <table:table-cell table:style-name="entry" table:number-rows-spanned="1" table:number-columns-spanned="14">
                  <text:p text:style-name="table_al">€ 1.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9">
                  <text:p text:style-name="table_al">In behandeling nemen van een aanvraag voor een omgevingsvergunning voor een Natura 2000-activiteit als bedoeld in artikel 5.1, eerste lid, onder e, van de Omgevingswet </text:p>
                </table:table-cell>
                <table:table-cell table:style-name="entry" table:number-rows-spanned="1" table:number-columns-spanned="4">
                  <text:p text:style-name="table_al">€ 2.576 </text:p>
                  <text:p text:style-name="table_al"/>
                </table:table-cell>
                <table:table-cell table:style-name="entry" table:number-rows-spanned="1" table:number-columns-spanned="14">
                  <text:p text:style-name="table_al">€ 2.646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9">
                  <text:p text:style-name="table_al">In behandeling nemen van een aanvraag voor een wijziging, gehele -, gedeeltelijke of tijdelijke intrekking van een omgevingsvergunning voor een Natura 2000-activiteit als bedoeld in artikel 5.1, eerste lid, onder e, van de Omgevingswet</text:p>
                </table:table-cell>
                <table:table-cell table:style-name="entry" table:number-rows-spanned="1" table:number-columns-spanned="4">
                  <text:p text:style-name="table_al">€ 918</text:p>
                  <text:p text:style-name="table_al"/>
                </table:table-cell>
                <table:table-cell table:style-name="entry" table:number-rows-spanned="1" table:number-columns-spanned="14">
                  <text:p text:style-name="table_al">€ 94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1.7.2 </text:span>
                  </text:p>
                </table:table-cell>
                <table:table-cell table:style-name="entry" table:number-rows-spanned="1" table:number-columns-spanned="4">
                  <text:p text:style-name="table_al">
                    <text:span text:style-name="nadrukvet">Flora- en Fauna-activiteit</text:span>
                  </text:p>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4">
                  <text:p text:style-name="table_al">In behandeling nemen van een aanvraag om een omgevingsvergunning voor een flora- en fauna-activiteit als bedoeld in artikel 5.1, tweede lid, onder g, van de Omgevingswet voor het (opzettelijk) verstoren, doden, vangen, plukken etc. van beschermde soorten en voor een ontheffing voor het uitzetten van dieren of eieren</text:p>
                </table:table-cell>
                <table:table-cell table:style-name="entry" table:number-rows-spanned="1" table:number-columns-spanned="9">
                  <text:p text:style-name="table_al">€ 3.302</text:p>
                </table:table-cell>
                <table:table-cell table:style-name="entry" table:number-rows-spanned="1" table:number-columns-spanned="15">
                  <text:p text:style-name="table_al">€ 3.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die uitsluitend ziet op het belang van één particuliere aanvrager en ziet op het realiseren van een infrastructureel werk, ruimtelijke inrichting of projectontwikkeling</text:p>
                </table:table-cell>
                <table:table-cell table:style-name="entry" table:number-rows-spanned="1" table:number-columns-spanned="9">
                  <text:p text:style-name="table_al">€ 714</text:p>
                  <text:p text:style-name="table_al"/>
                </table:table-cell>
                <table:table-cell table:style-name="entry" table:number-rows-spanned="1" table:number-columns-spanned="16">
                  <text:p text:style-name="table_al">€ 73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ten behoeve van het realiseren van een infrastructureel werk, ruimtelijke inrichting of projectontwikkeling</text:p>
                </table:table-cell>
                <table:table-cell table:style-name="entry" table:number-rows-spanned="1" table:number-columns-spanned="9">
                  <text:p text:style-name="table_al">€ 3.302 </text:p>
                  <text:p text:style-name="table_al"/>
                </table:table-cell>
                <table:table-cell table:style-name="entry" table:number-rows-spanned="1" table:number-columns-spanned="16">
                  <text:p text:style-name="table_al">€ 3.391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ten behoeve van niet-commerciële dierenopvangorganisaties.</text:p>
                </table:table-cell>
                <table:table-cell table:style-name="entry" table:number-rows-spanned="1" table:number-columns-spanned="9">
                  <text:p text:style-name="table_al"> € 0,-</text:p>
                </table:table-cell>
                <table:table-cell table:style-name="entry" table:number-rows-spanned="1" table:number-columns-spanned="16">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voor Particulier gegevensverzamelende Organisaties.</text:p>
                </table:table-cell>
                <table:table-cell table:style-name="entry" table:number-rows-spanned="1" table:number-columns-spanned="9">
                  <text:p text:style-name="table_al">€ 0</text:p>
                </table:table-cell>
                <table:table-cell table:style-name="entry" table:number-rows-spanned="1" table:number-columns-spanned="16">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 in verband met handelingen in het kader van wetenschappelijk onderzoek, onderwijs en re-populatie voor niet-commerciële doeleinden.</text:p>
                </table:table-cell>
                <table:table-cell table:style-name="entry" table:number-rows-spanned="1" table:number-columns-spanned="9">
                  <text:p text:style-name="table_al">€ 0</text:p>
                </table:table-cell>
                <table:table-cell table:style-name="entry" table:number-rows-spanned="1" table:number-columns-spanned="16">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ten behoeve van de Stichting Faunabeheer Overijssel, voor beheer en schadebestrijding op grond van het Faunabeheerplan.</text:p>
                </table:table-cell>
                <table:table-cell table:style-name="entry" table:number-rows-spanned="1" table:number-columns-spanned="9">
                  <text:p text:style-name="table_al">€ 3.302 </text:p>
                </table:table-cell>
                <table:table-cell table:style-name="entry" table:number-rows-spanned="1" table:number-columns-spanned="18">
                  <text:p text:style-name="table_al">€ 3.3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22">
                  <text:p text:style-name="table_al"/>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ten behoeve van bestrijding van schade, overlast en (voedsel-)veiligheid voor zwarte rat en bruine rat en mol en verwilderde dieren en exoten.</text:p>
                </table:table-cell>
                <table:table-cell table:style-name="entry" table:number-rows-spanned="1" table:number-columns-spanned="9">
                  <text:p text:style-name="table_al">€ 714</text:p>
                </table:table-cell>
                <table:table-cell table:style-name="entry" table:number-rows-spanned="1" table:number-columns-spanned="18">
                  <text:p text:style-name="table_al">€ 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4">
                  <text:p text:style-name="table_al">In behandeling nemen van een aanvraag voor een omgevingsvergunning voor een flora- en fauna-activiteit als bedoeld in artikel 5.1, tweede lid, onder g, van de Omgevingswet ten behoeve van het bestrijden van beschermde soorten in het kader van bestrijding van schade, overlast en (voedsel)veiligheid </text:p>
                </table:table-cell>
                <table:table-cell table:style-name="entry" table:number-rows-spanned="1" table:number-columns-spanned="9">
                  <text:p text:style-name="table_al">€ 3.302</text:p>
                </table:table-cell>
                <table:table-cell table:style-name="entry" table:number-rows-spanned="1" table:number-columns-spanned="18">
                  <text:p text:style-name="table_al">€ 3.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4">
                  <text:p text:style-name="table_al">In behandeling nemen van een aanvraag voor het wijzigen van een omgevingsvergunning voor een flora- en fauna-activiteit als bedoeld in artikel 5.1, tweede lid, onder g, van de Omgevingswet</text:p>
                </table:table-cell>
                <table:table-cell table:style-name="entry" table:number-rows-spanned="1" table:number-columns-spanned="9">
                  <text:p text:style-name="table_al">€ 649</text:p>
                  <text:p text:style-name="table_al"/>
                </table:table-cell>
                <table:table-cell table:style-name="entry" table:number-rows-spanned="1" table:number-columns-spanned="18">
                  <text:p text:style-name="table_al">€ 66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4">
                  <text:p text:style-name="table_al">
                    <text:span text:style-name="nadrukvet">Afhandelen faunaschade</text:span>
                  </text:p>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4">
                  <text:p text:style-name="table_al">In behandeling nemen van een aanvraag voor een tegemoetkoming in geleden schade aangericht door in het wild levende beschermde dieren als bedoeld in artikel 15.53 van de Omgevingswet</text:p>
                </table:table-cell>
                <table:table-cell table:style-name="entry" table:number-rows-spanned="1" table:number-columns-spanned="9">
                  <text:p text:style-name="table_al">€ 336</text:p>
                </table:table-cell>
                <table:table-cell table:style-name="entry" table:number-rows-spanned="1" table:number-columns-spanned="18">
                  <text:p text:style-name="table_al">€ 3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2">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4">
                  <text:p text:style-name="table_al">
                    <text:span text:style-name="nadrukvet">Herplantplicht</text:span>
                  </text:p>
                </table:table-cell>
                <table:table-cell table:style-name="entry" table:number-rows-spanned="1" table:number-columns-spanned="9">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7">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anvraag om een maatwerkvoorschrift als bedoeld in artikel 3.13, tweede lid, van de actuele Omgevingsverordening Overijssel, voor het afwijken van het in artikel 11.126, eerste lid, van het Besluit activiteiten leefomgeving genoemde verbod om een houtopstand geheel of gedeeltelijk te vellen zonder dit ten minste vier weken, maar dit niet eerder dan één jaar voor het begin daarvan te melden (maatwerkvoorschrift wachttermijn), uitgezonderd de gevallen van gevaarzetting of fytosanitaire maatregelen.</text:p>
                </table:table-cell>
                <table:table-cell table:style-name="entry" table:number-rows-spanned="1" table:number-columns-spanned="13">
                  <text:p text:style-name="table_al">€ 471 </text:p>
                  <text:p text:style-name="table_al"/>
                </table:table-cell>
                <table:table-cell table:style-name="entry" table:number-rows-spanned="1" table:number-columns-spanned="15">
                  <text:p text:style-name="table_al">€ 484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7">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entry" table:number-rows-spanned="1" table:number-columns-spanned="10">
                  <text:p text:style-name="table_al">€ 471 </text:p>
                  <text:p text:style-name="table_al"/>
                </table:table-cell>
                <table:table-cell table:style-name="entry" table:number-rows-spanned="1" table:number-columns-spanned="18">
                  <text:p text:style-name="table_al">€ 484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0">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anvraag om een maatwerkvoorschrift als bedoeld in artikel 4.5, van de Omgevingswet ten behoeve van herbeplanting op andere grond (compensatie herplantplicht)</text:p>
                </table:table-cell>
                <table:table-cell table:style-name="entry" table:number-rows-spanned="1" table:number-columns-spanned="10">
                  <text:p text:style-name="table_al">€ 471</text:p>
                  <text:p text:style-name="table_al"/>
                </table:table-cell>
                <table:table-cell table:style-name="entry" table:number-rows-spanned="1" table:number-columns-spanned="18">
                  <text:p text:style-name="table_al">€ 48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0">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anvraag om een maatwerkvoorschrift als bedoeld in artikel 4.5, van de Omgevingswet ten behoeve van de in artikel 11.129 van het Besluit activiteiten leefomgeving genoemde plicht tot herbeplanting</text:p>
                </table:table-cell>
                <table:table-cell table:style-name="entry" table:number-rows-spanned="1" table:number-columns-spanned="10">
                  <text:p text:style-name="table_al">€ 471 </text:p>
                  <text:p text:style-name="table_al"/>
                </table:table-cell>
                <table:table-cell table:style-name="entry" table:number-rows-spanned="1" table:number-columns-spanned="18">
                  <text:p text:style-name="table_al">€ 484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1">
                  <text:p text:style-name="table_al"/>
                </table:table-cell>
                <table:table-cell table:style-name="entry" table:number-rows-spanned="1" table:number-columns-spanned="14">
                  <text:p text:style-name="table_al"/>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ext:span text:style-name="nadrukvet">§ 1.8</text:span>
                  </text:p>
                </table:table-cell>
                <table:table-cell table:style-name="entry" table:number-rows-spanned="1" table:number-columns-spanned="2">
                  <text:p text:style-name="table_al">
                    <text:span text:style-name="nadrukvet">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text:p>
                  <text:p text:style-name="table_al">het bedrag dat dit bestuursorgaan aan rechten zou heffen als het voor de activiteit waarvoor instemming wordt verzocht zelf bevoegd gezag zou zijn.</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column table:style-name="id1-3-2-5-14-1-9"/>
              <table:table-column table:style-name="id1-3-2-5-14-1-10"/>
              <table:table-column table:style-name="id1-3-2-5-14-1-11"/>
              <table:table-row table:style-name="row">
                <table:table-cell table:style-name="entry" table:number-rows-spanned="1" table:number-columns-spanned="2">
                  <text:p text:style-name="table_al">
                    <text:span text:style-name="nadrukvet">§ 1.9</text:span>
                  </text:p>
                </table:table-cell>
                <table:table-cell table:style-name="entry" table:number-rows-spanned="1" table:number-columns-spanned="2">
                  <text:p text:style-name="table_al">
                    <text:span text:style-name="nadrukvet">Milieueffectrapportage</text:span>
                  </text:p>
                  <text:p text:style-name="table_al"/>
                  <text:p text:style-name="table_al">
                    <text:span text:style-name="nadrukvet">Beoordeling onderzoeksrapporten milieueffectrapportage</text:span>
                  </text:p>
                </table:table-cell>
                <table:table-cell table:style-name="entry" table:number-rows-spanned="1" table:number-columns-spanned="3">
                  <text:p text:style-name="table_al">
                    <text:span text:style-name="nadrukvet">Tarief</text:span>
                  </text:p>
                  <text:p text:style-name="table_al">
                    <text:span text:style-name="nadrukvet">1-1-2024</text:span>
                  </text:p>
                </table:table-cell>
                <table:table-cell table:style-name="entry" table:number-rows-spanned="1" table:number-columns-spanned="4">
                  <text:p text:style-name="table_al">
                    <text:span text:style-name="nadrukvet">Tarief</text:span>
                  </text:p>
                  <text:p text:style-name="table_al">
                    <text:span text:style-name="nadrukvet">1-1-2025</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9.1.1</text:p>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 voor de beoordeling van een milieueffectrapportage (MER):</text:p>
                </table:table-cell>
                <table:table-cell table:style-name="entry" table:number-rows-spanned="1" table:number-columns-spanned="3">
                  <text:p text:style-name="table_al">€ 7.326</text:p>
                </table:table-cell>
                <table:table-cell table:style-name="entry" table:number-rows-spanned="1" table:number-columns-spanned="4">
                  <text:p text:style-name="table_al">€ 7.524</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dvies Commissie voor de milieueffectrapportage</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9.1.2</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
            <text:p text:style-name="table_bottom"/>
          </text:section>
          <text:p text:style-name="al">
          <text:span text:style-name="nadrukvet">
            <text:span text:style-name="nadrukcur"/>
          </text:span>
        </text:p>
          <text:p text:style-name="al"/>
          <text:p text:style-name="al">
          <text:span text:style-name="nadrukvet">
            <text:span text:style-name="nadrukcur"/>
          </text:span>
        </text:p>
          <text:p text:style-name="al">
          <text:span text:style-name="nadrukvet">
            <text:span text:style-name="nadrukcur">2. Wet Luchtvaart</text:span>
          </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row table:style-name="row">
                <table:table-cell table:style-name="entry" table:number-rows-spanned="1" table:number-columns-spanned="1">
                  <text:p text:style-name="table_al">
                    <text:span text:style-name="nadrukvet">§ 2.1</text:span>
                  </text:p>
                </table:table-cell>
                <table:table-cell table:style-name="entry" table:number-rows-spanned="1" table:number-columns-spanned="1">
                  <text:p text:style-name="table_al">
                    <text:span text:style-name="nadrukvet">Luchthavenregelingen en luchthaven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een luchthavenregeling als bedoeld in artikel 8.64 van de Wet Luchtvaart:</text:p>
                </table:table-cell>
                <table:table-cell table:style-name="entry" table:number-rows-spanned="1" table:number-columns-spanned="4">
                  <text:p text:style-name="table_al">€ 5.935</text:p>
                  <text:p text:style-name="table_al"/>
                </table:table-cell>
                <table:table-cell table:style-name="entry" table:number-rows-spanned="1" table:number-columns-spanned="3">
                  <text:p text:style-name="table_al">€ 6.0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entry" table:number-rows-spanned="1" table:number-columns-spanned="4">
                  <text:p text:style-name="table_al">€ 5.935</text:p>
                  <text:p text:style-name="table_al"/>
                </table:table-cell>
                <table:table-cell table:style-name="entry" table:number-rows-spanned="1" table:number-columns-spanned="3">
                  <text:p text:style-name="table_al">€ 6.0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4">
                  <text:p text:style-name="table_al">€ 5.935</text:p>
                  <text:p text:style-name="table_al"/>
                </table:table-cell>
                <table:table-cell table:style-name="entry" table:number-rows-spanned="1" table:number-columns-spanned="3">
                  <text:p text:style-name="table_al">€ 6.0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ext:p text:style-name="table_al"/>
                </table:table-cell>
                <table:table-cell table:style-name="entry" table:number-rows-spanned="1" table:number-columns-spanned="4">
                  <text:p text:style-name="table_al">€ 5.935</text:p>
                  <text:p text:style-name="table_al"/>
                </table:table-cell>
                <table:table-cell table:style-name="entry" table:number-rows-spanned="1" table:number-columns-spanned="3">
                  <text:p text:style-name="table_al">€ 6.095</text:p>
                  <text:p text:style-name="table_al"/>
                </table:table-cell>
              </table:table-row>
              <table:table-row table:style-name="row">
                <table:table-cell table:style-name="entry" table:number-rows-spanned="1" table:number-columns-spanned="1">
                  <text:p text:style-name="table_al">
                    <text:span text:style-name="nadrukvet">§ 2.2</text:span>
                  </text:p>
                </table:table-cell>
                <table:table-cell table:style-name="entry" table:number-rows-spanned="1" table:number-columns-spanned="1">
                  <text:p text:style-name="table_al">
                    <text:span text:style-name="nadrukvet">Ontheffing tijdelijk en uitzonderlijk gebruik</text:span>
                  </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opstijgen en landen van luchtvaartuigen</text:p>
                  <text:p text:style-name="table_al">(looptijd maximaal 1 jaar)</text:p>
                </table:table-cell>
                <table:table-cell table:style-name="entry" table:number-rows-spanned="1" table:number-columns-spanned="3">
                  <text:p text:style-name="table_al">€ 295</text:p>
                  <text:p text:style-name="table_al"/>
                </table:table-cell>
                <table:table-cell table:style-name="entry" table:number-rows-spanned="1" table:number-columns-spanned="4">
                  <text:p text:style-name="table_al">€ 30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opstijgen en landen van luchtvaartuigen</text:p>
                  <text:p text:style-name="table_al">(looptijd maximaal 3 jaar)</text:p>
                </table:table-cell>
                <table:table-cell table:style-name="entry" table:number-rows-spanned="1" table:number-columns-spanned="3">
                  <text:p text:style-name="table_al">€ 705</text:p>
                  <text:p text:style-name="table_al"/>
                </table:table-cell>
                <table:table-cell table:style-name="entry" table:number-rows-spanned="1" table:number-columns-spanned="4">
                  <text:p text:style-name="table_al">€ 724</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3. Nazorgheffing stortplaatsen</text:span>
          </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p text:style-name="table_al">
                    <text:span text:style-name="nadrukvet">Locatie</text:span>
                  </text:p>
                  <text:p text:style-name="table_al"/>
                </table:table-cell>
                <table:table-cell table:style-name="entry" table:number-rows-spanned="1" table:number-columns-spanned="1">
                  <text:p text:style-name="table_al"/>
                  <text:p text:style-name="table_al">
                    <text:span text:style-name="nadrukvet">Doelvermogen</text:span>
                  </text:p>
                </table:table-cell>
                <table:table-cell table:style-name="entry" table:number-rows-spanned="1" table:number-columns-spanned="1">
                  <text:p text:style-name="table_al"/>
                  <text:p text:style-name="table_al">
                    <text:span text:style-name="nadrukvet">Jaarlijkse heffing</text:span>
                  </text:p>
                </table:table-cell>
              </table:table-row>
              <table:table-row table:style-name="row">
                <table:table-cell table:style-name="entry" table:number-rows-spanned="1" table:number-columns-spanned="1">
                  <text:p text:style-name="table_al"/>
                  <text:p text:style-name="table_al">Boeldershoek</text:p>
                </table:table-cell>
                <table:table-cell table:style-name="entry" table:number-rows-spanned="1" table:number-columns-spanned="1">
                  <text:p text:style-name="table_al"/>
                  <text:p text:style-name="table_al">€ 33.486.695</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0.767.45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04.397.193</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4. Precario</text:span>
          </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text:span>
                  </text:p>
                  <text:p text:style-name="table_al">
                    <text:span text:style-name="nadrukvet">2024</text:span>
                  </text:p>
                </table:table-cell>
                <table:table-cell table:style-name="entry" table:number-rows-spanned="1" table:number-columns-spanned="2">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2">
                  <text:p text:style-name="table_al">Benzinepompinstallaties, enz. (rubriek 1)</text:p>
                  <text:p text:style-name="table_al"/>
                  <text:p text:style-name="table_al">Een installatie voor het al dan niet automatisch aftappen van motorbrandstoffen per 1.000 liter voor de omzet afgeleverde motorbrandstoffen</text:p>
                  <text:p text:style-name="table_al"/>
                </table:table-cell>
                <table:table-cell table:style-name="entry" table:number-rows-spanned="1" table:number-columns-spanned="2">
                  <text:p text:style-name="table_al"/>
                  <text:p text:style-name="table_al"> 6,49</text:p>
                </table:table-cell>
                <table:table-cell table:style-name="entry" table:number-rows-spanned="1" table:number-columns-spanned="2">
                  <text:p text:style-name="table_al"/>
                  <text:p text:style-name="table_al">€ 6,67</text:p>
                </table:table-cell>
              </table:table-row>
            </table:table>
            <text:p text:style-name="table_bottom"/>
          </text:section>
          <text:p text:style-name="al"/>
          <text:p text:style-name="al">
          <text:span text:style-name="nadrukvet">
            <text:span text:style-name="nadrukcur">5. Opcenten Motorrijtuigenbelasting</text:span>
          </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4</text:span>
                  </text:p>
                </table:table-cell>
                <table:table-cell table:style-name="entry" table:number-rows-spanned="1" table:number-columns-spanned="1">
                  <text:p text:style-name="table_al">
                    <text:span text:style-name="nadrukvet">Tarief</text:span>
                  </text:p>
                  <text:p text:style-name="table_al">
                    <text:span text:style-name="nadrukvet">2025</text:span>
                  </text:p>
                </table:table-cell>
              </table:table-row>
              <table:table-row table:style-name="row">
                <table:table-cell table:style-name="entry" table:number-rows-spanned="1" table:number-columns-spanned="1">
                  <text:p text:style-name="table_al"/>
                  <text:p text:style-name="table_al">Het aantal opcenten bedraagt:</text:p>
                </table:table-cell>
                <table:table-cell table:style-name="entry" table:number-rows-spanned="1" table:number-columns-spanned="1">
                  <text:p text:style-name="table_al"/>
                  <text:p text:style-name="table_al">82,20</text:p>
                </table:table-cell>
                <table:table-cell table:style-name="entry" table:number-rows-spanned="1" table:number-columns-spanned="1">
                  <text:p text:style-name="table_al"/>
                  <text:p text:style-name="table_al">82,20</text:p>
                </table:table-cell>
              </table:table-row>
            </table:table>
            <text:p text:style-name="table_bottom"/>
          </text:section>
          <text:p text:style-name="al"/>
          <text:p text:style-name="al">
          <text:span text:style-name="nadrukvet">
            <text:span text:style-name="nadrukcur">6. Besluit geluidproductie sportmotoren</text:span>
          </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p>
                  <text:p text:style-name="table_al">
                    <text:span text:style-name="nadrukvet">2024</text:span>
                  </text:p>
                </table:table-cell>
                <table:table-cell table:style-name="entry" table:number-rows-spanned="1" table:number-columns-spanned="2">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1">
                  <text:p text:style-name="table_al"/>
                  <text:p text:style-name="table_al">Afhandelen en besluitvorming van een aanvraag tot ontheffing als bedoeld in artikel 3, lid 2 van het Besluit geluidproductie sportmotoren</text:p>
                </table:table-cell>
                <table:table-cell table:style-name="entry" table:number-rows-spanned="1" table:number-columns-spanned="2">
                  <text:p text:style-name="table_al"/>
                  <text:p text:style-name="table_al">€ 750</text:p>
                </table:table-cell>
                <table:table-cell table:style-name="entry" table:number-rows-spanned="1" table:number-columns-spanned="2">
                  <text:p text:style-name="table_al"/>
                  <text:p text:style-name="table_al">€ 770 </text:p>
                  <text:p text:style-name="table_al"/>
                </table:table-cell>
              </table:table-row>
            </table:table>
            <text:p text:style-name="table_bottom"/>
          </text:section>
          <text:p text:style-name="al"/>
          <text:p text:style-name="al">
          <text:span text:style-name="nadrukvet">
            <text:span text:style-name="nadrukcur">7. Wegenverkeerswet 1994</text:span>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4</text:span>
                  </text:p>
                </table:table-cell>
                <table:table-cell table:style-name="entry" table:number-rows-spanned="1" table:number-columns-spanned="1">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1">
                  <text:p text:style-name="table_al"/>
                  <text:p text:style-name="table_al">7.1</text:p>
                  <text:p text:style-name="table_al"/>
                </table:table-cell>
                <table:table-cell table:style-name="entry" table:number-rows-spanned="1" table:number-columns-spanned="1">
                  <text:p text:style-name="table_al"/>
                  <text:p text:style-name="table_al">In behandeling nemen van een aanvraag voor een ontheffing van het verbod op de weg een wedstrijd met voertuigen te houden, als bedoeld in artikel 10, eerste lid, van de Wegenverkeerswet 1994</text:p>
                  <text:p text:style-name="table_al"/>
                </table:table-cell>
                <table:table-cell table:style-name="entry" table:number-rows-spanned="1" table:number-columns-spanned="1">
                  <text:p text:style-name="table_al"/>
                  <text:p text:style-name="table_al">€ 270</text:p>
                </table:table-cell>
                <table:table-cell table:style-name="entry" table:number-rows-spanned="1" table:number-columns-spanned="1">
                  <text:p text:style-name="table_al"/>
                  <text:p text:style-name="table_al">€ 277 </text:p>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de aanvraag door een vereniging, stichting of particulier is ingediend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
            <text:span text:style-name="nadrukcur">8. Regeling voertuigen</text:span>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4</text:span>
                  </text:p>
                </table:table-cell>
                <table:table-cell table:style-name="entry" table:number-rows-spanned="1" table:number-columns-spanned="1">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1">
                  <text:p text:style-name="table_al"/>
                  <text:p text:style-name="table_al">8.1</text:p>
                </table:table-cell>
                <table:table-cell table:style-name="entry" table:number-rows-spanned="1" table:number-columns-spanned="1">
                  <text:p text:style-name="table_al"/>
                  <text:p text:style-name="table_al">In behandeling nemen van een aanvraag voor een ontheffing als bedoeld in artikel 9.1 van de Regeling Voertuigen </text:p>
                  <text:p text:style-name="table_al"/>
                </table:table-cell>
                <table:table-cell table:style-name="entry" table:number-rows-spanned="1" table:number-columns-spanned="1">
                  <text:p text:style-name="table_al"/>
                  <text:p text:style-name="table_al">€ 192</text:p>
                </table:table-cell>
                <table:table-cell table:style-name="entry" table:number-rows-spanned="1" table:number-columns-spanned="1">
                  <text:p text:style-name="table_al"/>
                  <text:p text:style-name="table_al">€ 197</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
            <text:span text:style-name="nadrukcur">9. Wet- en regelgeving vaarwegen</text:span>
          </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p>
                  <text:p text:style-name="table_al">
                    <text:span text:style-name="nadrukvet">2024</text:span>
                  </text:p>
                </table:table-cell>
                <table:table-cell table:style-name="entry" table:number-rows-spanned="1" table:number-columns-spanned="2">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Verkeersbesluit en beleidsregel ligplaatsen</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 behandeling nemen van een aanvraag voor ontheffing van het verbod een ligplaats te nemen in de provinciale vaarweg als bedoeld in artikel 2 van het Verkeersbesluit ligplaatsen Overijssel </text:p>
                  <text:p text:style-name="table_al"/>
                </table:table-cell>
                <table:table-cell table:style-name="entry" table:number-rows-spanned="1" table:number-columns-spanned="2">
                  <text:p text:style-name="table_al">€ 232</text:p>
                  <text:p text:style-name="table_al"/>
                </table:table-cell>
                <table:table-cell table:style-name="entry" table:number-rows-spanned="1" table:number-columns-spanned="2">
                  <text:p text:style-name="table_al">€ 23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eepvaartverkeerswet en Binnenvaartpolitiereglement</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 behandeling nemen van een aanvraag voor een ontheffing voor bijzonder transport op de provinciale vaarweg als bedoeld in artikel 1.21 van het Binnenvaartpolitiereglement</text:p>
                </table:table-cell>
                <table:table-cell table:style-name="entry" table:number-rows-spanned="1" table:number-columns-spanned="2">
                  <text:p text:style-name="table_al">€ 237</text:p>
                  <text:p text:style-name="table_al"/>
                </table:table-cell>
                <table:table-cell table:style-name="entry" table:number-rows-spanned="1" table:number-columns-spanned="2">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 behandeling nemen van een aanvraag voor een toestemming voor het evenement op de provinciale vaarweg als bedoeld in artikel 1.23, tweede en derde lid, van het Binnenvaartpolitiereglement</text:p>
                </table:table-cell>
                <table:table-cell table:style-name="entry" table:number-rows-spanned="1" table:number-columns-spanned="2">
                  <text:p text:style-name="table_al">€ 256</text:p>
                </table:table-cell>
                <table:table-cell table:style-name="entry" table:number-rows-spanned="1" table:number-columns-spanned="2">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Indien de aanvraag door een vereniging, stichting of particulier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In behandeling nemen van een overige aanvraag voor een ontheffing op grond van de Scheepvaartverkeerswet of het Binnenvaartpolitiereglement</text:p>
                </table:table-cell>
                <table:table-cell table:style-name="entry" table:number-rows-spanned="1" table:number-columns-spanned="2">
                  <text:p text:style-name="table_al">€ 256</text:p>
                </table:table-cell>
                <table:table-cell table:style-name="entry" table:number-rows-spanned="1" table:number-columns-spanned="2">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Indien de aanvraag door een vereniging of stichting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4-019717</meta:user-defined>
    <meta:user-defined meta:name="DCTERMS.alternative">Belastingverordening Overijssel 2025</meta:user-defined>
    <dc:language>nl</dc:language>
    <meta:user-defined meta:name="OVERHEIDop.locatietype/OVERHEIDop.gebiedsmarkering">Provincie</meta:user-defined>
    <meta:user-defined meta:name="DC.title">Belastingverordening Overijssel 2025</meta:user-defined>
    <meta:user-defined meta:name="DCTERMS.W3CDTF/DCTERMS.available">2024-12-20</meta:user-defined>
    <meta:user-defined meta:name="DCTERMS.W3CDTF/OVERHEIDop.jaargang">2024</meta:user-defined>
    <meta:user-defined meta:name="OVERHEIDop.publicationIssue">19375</meta:user-defined>
    <meta:user-defined meta:name="OVERHEIDop.betreftRegeling">CVDR729848_1</meta:user-defined>
    <meta:user-defined meta:name="xs:date/OVERHEIDop.startdatum">2025-01-01</meta:user-defined>
    <meta:user-defined meta:name="OVERHEIDop.PrbID/DC.identifier">prb-2024-19375</meta:user-defined>
    <meta:user-defined meta:name="OVERHEIDop.versieInformatie"/>
  </office:meta>
</office:document-meta>
</file>