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wijzigen voorschriften omgevingsvergunning - Pennings Groenvoorziening BV, Broekstraat 20 Berghem, Z/2323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 De omgevingsvergunning heeft betrekking op het ambtshalve wijzigen hangend het ingestelde beroep van de verleende omgevingsvergunning van 27 december 2023 met zaaknummer Z/156135 en OLO-nummer: 6394387. </text:p>
            <text:p text:style-name="common-al">Bedrijf: Pennings Groenvoorziening B.V.</text:p>
            <text:p text:style-name="common-al">Locatie: Broekstraat 20, 5351 NC Berghem (gemeente Oss)</text:p>
            <text:p text:style-name="common-al">Activiteit: Milieubelastende activiteit Complex Bedrijf </text:p>
            <text:p text:style-name="common-al">Voor: wijzigingen voorschriften 2.3.7, 2.3.22 en 2.3.27 </text:p>
            <text:p text:style-name="common-al">Zaaknummer: Z/232385</text:p>
            <text:p text:style-name="common-al">Datum terinzagelegging: 17 december 2024</text:p>
            <text:p text:style-name="common-al">Aan de vergunning zijn voorschriften verbonden. Ten opzichte van de ontwerpbeschikking zijn geen wijzigingen aangebracht. </text:p>
            <text:p text:style-name="common-al">
            <text:span text:style-name="nadrukvet">Beroep en voorlopige voorziening </text:span>
          </text:p>
            <text:p text:style-name="common-al">Tegen het besluit kan <text:span text:style-name="nadrukvet">tot en met 28 januari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 </text:p>
            <text:p text:style-name="common-al">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
            <text:span text:style-name="nadrukvet">Inzage en inlichtingen</text:span>
          </text:p>
            <text:p text:style-name="common-al">Het besluit ligt van <text:span text:style-name="nadrukvet">17 december 2024 tot en met 28 januari 2025 </text:span>ter inzage. U kunt de stukken inzien / downloaden via de publicatie op www.officiëlebekendmakingen.nl. U kunt hiervoor ook terecht bij de gemeente Oss. Voor locatie, tijdstippen en dagen waarop u de stukken in kunt zien, verwijzen wij naar de website van de gemeente.</text:p>
            <text:p text:style-name="common-al">Heeft u vragen over het besluit? Neem dan contact op met de Omgevingsdienst Brabant Noord via e- mail info@odbn.nl. Vermeld daarbij het zaaknummer Z/2323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6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2385</meta:user-defined>
    <dc:language>nl</dc:language>
    <meta:user-defined meta:name="OVERHEIDop.locatietype/OVERHEIDop.gebiedsmarkering">Adres</meta:user-defined>
    <meta:user-defined meta:name="DC.title">Provincie Noord-Brabant - Besluit wijzigen voorschriften omgevingsvergunning - Pennings Groenvoorziening BV, Broekstraat 20 Berghem, Z/232385</meta:user-defined>
    <meta:user-defined meta:name="OVERHEIDop.datumEindeReactietermijn">2025-01-28</meta:user-defined>
    <meta:user-defined meta:name="OVERHEIDop.TilID/OVERHEIDop.terinzageleggingOP">til-2024-38153</meta:user-defined>
    <meta:user-defined meta:name="DCTERMS.W3CDTF/DCTERMS.available">2024-12-17</meta:user-defined>
    <meta:user-defined meta:name="DCTERMS.W3CDTF/OVERHEIDop.jaargang">2024</meta:user-defined>
    <meta:user-defined meta:name="OVERHEIDop.publicationIssue">19369</meta:user-defined>
    <meta:user-defined meta:name="OVERHEIDop.PrbID/DC.identifier">prb-2024-19369</meta:user-defined>
    <meta:user-defined meta:name="OVERHEIDop.versieInformatie"/>
  </office:meta>
</office:document-meta>
</file>