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uibertgatweg 2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Huibertgatweg 2 Eemshaven een vergunning op grond van de Omgevingswet te verlenen voor het gewijzigd uitvoeren van een verleende omgevingsvergunning (datacenter EEMS02). Het besluit is op 9 december 2024 verzonden. De vergunning is verleend voor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  <text:list-item text:style-override="id1-3-2-1-1-5-2">
                <text:number>-</text:number>
                <text:p text:style-name="al">Gemeentehuizen Het Hogeland, Hoofdstraat W. 70 Winsum en Hoofdstraat-West 1 UIthuizen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3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K68351</meta:user-defined>
    <dc:language>nl</dc:language>
    <meta:user-defined meta:name="OVERHEIDop.locatietype/OVERHEIDop.gebiedsmarkering">Adres</meta:user-defined>
    <meta:user-defined meta:name="DC.title">Verleende omgevingsvergunning Huibertgatweg 2 Eemshaven</meta:user-defined>
    <meta:user-defined meta:name="OVERHEIDop.datumEindeReactietermijn">2025-01-21</meta:user-defined>
    <meta:user-defined meta:name="OVERHEIDop.terinzageleggingBG">https://www.provinciegroningen.nl/publicatievoorstellen/publicatievoorstel/7007b093-0000-cf15-ac82-9a8c63a3ee58/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68</meta:user-defined>
    <meta:user-defined meta:name="OVERHEIDop.PrbID/DC.identifier">prb-2024-19368</meta:user-defined>
    <meta:user-defined meta:name="OVERHEIDop.versieInformatie"/>
  </office:meta>
</office:document-meta>
</file>