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Warvenweg ongenummerd  in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zijn voornemens om voor de locatie Warvenweg ongenummerd in Farmsum een vergunning op grond van de Omgevingswet in te trekken.</text:p>
            <text:p text:style-name="common-al">Het ontwerpbesluit betreft de volgende activiteiten:</text:p>
            <text:list text:style-name="id1-3-2-1-1-3">
              <text:list-item text:style-override="id1-3-2-1-1-3-1">
                <text:number>•</text:number>
                <text:p text:style-name="al">Het intrekken van de omgevingsvergunning, met kenmerk 2005-05827/12, verleend bij besluit van 22 maart 2005, ten behoeve van de baggerstortlocatie 'Oterdumerwarven'.</text:p>
              </text:list-item>
            </text:list>
            <text:p text:style-name="common-al">
            <text:span text:style-name="nadrukvet">Inzage</text:span>
          </text:p>
            <text:p text:style-name="common-al">Het ontwerpbesluit en bijbehorende stukken liggen vanaf de dag na publicatie tot en met zes weken later ter inzage in het provinciehuis te Groningen.</text:p>
            <text:p text:style-name="common-al">
            <text:span text:style-name="nadrukvet">Zienswijzen</text:span>
          </text:p>
            <text:p text:style-name="common-al">Gedurende de periode dat het ontwerpbesluit met de daarbij behorende stukken ter inzage ligt, heeft eenieder de mogelijkheid om een zienswijze over het ontwerpbesluit naar voren te brengen. Het naar voren brengen van zienswijzen kan zowel mondeling als schriftelijk. Schriftelijke zienswijzen kunnen worden gericht aan Gedeputeerde Staten van Groningen. Voor het mondeling indienen van zienswijzen vragen wij u om minimaal een week voor het einde van de termijn een afspraak te maken. Hiervoor kan contact worden opgenomen met de provincie Groningen, telefoonnummer 050-3164911.</text:p>
            <text:p text:style-name="common-al">
            <text:span text:style-name="nadrukvet">Informatie </text:span>
          </text:p>
            <text:p text:style-name="last-al">Voor nadere informatie kan contact opgenomen worden met de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36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6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6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2780</meta:user-defined>
    <dc:language>nl</dc:language>
    <meta:user-defined meta:name="OVERHEIDop.locatietype/OVERHEIDop.gebiedsmarkering">Weg</meta:user-defined>
    <meta:user-defined meta:name="DC.title">Ontwerpbesluit omgevingsvergunning Warvenweg ongenummerd  in Farmsum</meta:user-defined>
    <meta:user-defined meta:name="OVERHEIDop.datumEindeReactietermijn">2025-01-30</meta:user-defined>
    <meta:user-defined meta:name="OVERHEIDop.terinzageleggingBG">https://www.provinciegroningen.nl/publicatievoorstellen/publicatievoorstel/9098aa93-0000-c212-aea0-9276c73bace4/</meta:user-defined>
    <meta:user-defined meta:name="DCTERMS.W3CDTF/DCTERMS.available">2024-12-18</meta:user-defined>
    <meta:user-defined meta:name="DCTERMS.W3CDTF/OVERHEIDop.jaargang">2024</meta:user-defined>
    <meta:user-defined meta:name="OVERHEIDop.publicationIssue">19366</meta:user-defined>
    <meta:user-defined meta:name="OVERHEIDop.PrbID/DC.identifier">prb-2024-19366</meta:user-defined>
    <meta:user-defined meta:name="OVERHEIDop.versieInformatie"/>
  </office:meta>
</office:document-meta>
</file>