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ontheffing voor opzettelijk verstoren en wegnemen van verblijfplaatsen van vleermuizen, vogels en steenmarter aan de Dijkumerweg 3, Olden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het wegnemen van verblijfplaatsen van de gierzwaluw, huismus, kerkuil, steenmarter en vleermuizen vanwege bouwwerkzaamheden aan de Dijkumerweg 3 te Oldenzijl. Het dossiernummer is K61167. Het betreft een goedkeuring aanvullend op eerder verleende ontheffing K28899.</text:p>
            <text:p text:style-name="common-al">
            <text:span text:style-name="nadrukvet">Meer informatie over de ontheffing</text:span>
          </text:p>
            <text:p text:style-name="common-al">Het <text:a xlink:href="https://www.provinciegroningen.nl/publicatievoorstellen/publicatievoorstel/20bd888d-0000-ca1d-b3d2-e86e8faad3f3/" xlink:type="simple"><text:span text:style-name="nadrukondlijn">besluit en de documenten</text:span></text:a> die daarbij horen, kunt u tot en met 15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116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1167</meta:user-defined>
    <dc:language>nl</dc:language>
    <meta:user-defined meta:name="OVERHEIDop.locatietype/OVERHEIDop.gebiedsmarkering">Adres</meta:user-defined>
    <meta:user-defined meta:name="DC.title">Goedkeuring ontheffing voor opzettelijk verstoren en wegnemen van verblijfplaatsen van vleermuizen, vogels en steenmarter aan de Dijkumerweg 3, Oldenzijl</meta:user-defined>
    <meta:user-defined meta:name="OVERHEIDop.datumEindeReactietermijn">2024-03-15</meta:user-defined>
    <meta:user-defined meta:name="OVERHEIDop.terinzageleggingBG">https://www.provinciegroningen.nl/publicatievoorstellen/publicatievoorstel/20bd888d-0000-ca1d-b3d2-e86e8faad3f3/</meta:user-defined>
    <meta:user-defined meta:name="DCTERMS.W3CDTF/DCTERMS.available">2024-02-14</meta:user-defined>
    <meta:user-defined meta:name="DCTERMS.W3CDTF/OVERHEIDop.jaargang">2024</meta:user-defined>
    <meta:user-defined meta:name="OVERHEIDop.publicationIssue">1936</meta:user-defined>
    <meta:user-defined meta:name="OVERHEIDop.PrbID/DC.identifier">prb-2024-1936</meta:user-defined>
    <meta:user-defined meta:name="OVERHEIDop.versieInformatie"/>
  </office:meta>
</office:document-meta>
</file>