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Verlengingsbesluit omgevingsvergunning – OLO 8282195 - Bedrijvenpark Twente 15  Al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het bouwen van een kantoor</text:p>
            <text:p text:style-name="common-al">Locatie : Bedrijvenpark Twente 15  Almelo</text:p>
            <text:p text:style-name="common-al">Datum besluit : 12 februari 2024</text:p>
            <text:p text:style-name="common-al">Zaaknummer ODRN: W.Z24.100143.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35</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5</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5</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Overijssel – Verlengingsbesluit omgevingsvergunning – OLO 8282195 - Bedrijvenpark Twente 15  Almelo</meta:user-defined>
    <meta:user-defined meta:name="DCTERMS.W3CDTF/DCTERMS.available">2024-02-14</meta:user-defined>
    <meta:user-defined meta:name="DCTERMS.W3CDTF/OVERHEIDop.jaargang">2024</meta:user-defined>
    <meta:user-defined meta:name="OVERHEIDop.publicationIssue">1935</meta:user-defined>
    <meta:user-defined meta:name="OVERHEIDop.PrbID/DC.identifier">prb-2024-1935</meta:user-defined>
    <meta:user-defined meta:name="OVERHEIDop.versieInformatie"/>
  </office:meta>
</office:document-meta>
</file>