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methanolgeneratoren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december 2024 een aanvraag voor een omgevingsvergunning ontvangen voor TES Sustainable Battery Solutions B.V. aan de Elbeweg 110, 3198 LC te Rotterdam-Europoort. De aanvraag betreft het plaatsen van een brandmuur, twee opslagtanks, drie generatoren en een piekscheerder, samen met de bijbehorende funderi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59935 en/of het verzoeknummer: 20241212009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4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59935 </meta:user-defined>
    <meta:user-defined meta:name="DCTERMS.abstract">GS hebben aanvraag omgevingsvergunning ontvangne voor plaatsen brandmuur, 2 opslagtanks, 3 generatoren en piekscheerder met bijbehorende funderingen. </meta:user-defined>
    <dc:language>nl</dc:language>
    <meta:user-defined meta:name="OVERHEIDop.locatietype/OVERHEIDop.gebiedsmarkering">Adres</meta:user-defined>
    <meta:user-defined meta:name="DC.title">Kennisgeving aanvraag vergunning voor het plaatsen van methanolgeneratoren aan de Elbeweg 110 te Rotterdam-Europo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46</meta:user-defined>
    <meta:user-defined meta:name="OVERHEIDop.PrbID/DC.identifier">prb-2024-19346</meta:user-defined>
    <meta:user-defined meta:name="OVERHEIDop.versieInformatie"/>
  </office:meta>
</office:document-meta>
</file>