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osterhorn 6 Farmsum, het uitbreiden van een werkplaats met kantoorruimte, kantine en verlaadruimte (semipermanent, voor een periode van 1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Oosterhorn 6 Farmsum een vergunning op grond van de Omgevingswet te verlenen. Het besluit is op 12 december 2024 verzonden. De vergunning is verleend voor de volgende activiteiten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  <text:list-item text:style-override="id1-3-2-1-1-2-2">
                <text:number>•</text:number>
                <text:p text:style-name="al"> 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,</text:p>
              </text:list-item>
              <text:list-item text:style-override="id1-3-2-1-1-5-2">
                <text:number>-</text:number>
                <text:p text:style-name="al">Gemeente Eemsdelta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r 050 -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34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3798</meta:user-defined>
    <dc:language>nl</dc:language>
    <meta:user-defined meta:name="OVERHEIDop.locatietype/OVERHEIDop.gebiedsmarkering">Adres</meta:user-defined>
    <meta:user-defined meta:name="DC.title">Verleende omgevingsvergunning Oosterhorn 6 Farmsum, het uitbreiden van een werkplaats met kantoorruimte, kantine en verlaadruimte (semipermanent, voor een periode van 15 jaar)</meta:user-defined>
    <meta:user-defined meta:name="OVERHEIDop.datumEindeReactietermijn">2025-01-24</meta:user-defined>
    <meta:user-defined meta:name="OVERHEIDop.terinzageleggingBG">https://www.provinciegroningen.nl/publicatievoorstellen/publicatievoorstel/9034bf93-0000-ce14-91a3-620e0af9b10d/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45</meta:user-defined>
    <meta:user-defined meta:name="OVERHEIDop.PrbID/DC.identifier">prb-2024-19345</meta:user-defined>
    <meta:user-defined meta:name="OVERHEIDop.versieInformatie"/>
  </office:meta>
</office:document-meta>
</file>