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 goedkeuringsbesluit inzake verlenging proefneming aan de Kwelderweg 15 in de Eemshav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Kwelderweg 15 in de Eemshaven op grond van de Omgevingswet goedkeuring te verlenen. Het besluit is op 12 december 2024 verzonden.</text:p>
            <text:p text:style-name="common-al">
            <text:span text:style-name="nadrukvet">Inzage</text:span>
          </text:p>
            <text:p text:style-name="common-al">Het besluit ligt vanaf de dag waarop het besluit is bekendgemaakt tot en met zes weken later ter inzage bij:</text:p>
            <text:list text:style-name="id1-3-2-1-1-4">
              <text:list-item text:style-override="id1-3-2-1-1-4-1">
                <text:number>-</text:number>
                <text:p text:style-name="al">provincie Groningen, St Jansstraat 4, 9712 JN Groningen;</text:p>
              </text:list-item>
              <text:list-item text:style-override="id1-3-2-1-1-4-2">
                <text:number>-</text:number>
                <text:p text:style-name="al">gemeente Het Hogeland.</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rift moet worden gericht aan de provincie Groningen. Postbus 610, 9700 AP Groningen. In het bezwaarschrift moet duidelijk staan tegen welk besluit bezwaar wordt gemaakt en waarom. Verder moet het bezwaarschrift een datum en een ondertekening bevatten. </text:p>
            <text:p text:style-name="common-al">Als de zaak spoedeisend is , kan een schorsingsverzoek (een verzoek om voorlopige voorziening) worden ingediend bij de voorzieningsrechter van de Rechtbank Noord-Nederland. Postbus 150, 9700 AD Groningen. Dit verzoek kan tevens digitaal worden ingediend. Meer informatie staat op <text:a xlink:href="http://rechtspraak.nl" xlink:type="simple"><text:span text:style-name="nadrukondlijn">rechtspraak.nl</text:span></text:a>. </text:p>
            <text:p text:style-name="common-al">
            <text:span text:style-name="nadrukvet">Informatie </text:span>
          </text:p>
            <text:p text:style-name="last-al">Voor nadere informatie kunt u contact opnemen met de provincie Groningen, St Jansstraat 4, 9712 JN Groningen, telefoonnummer 050-3164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34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4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4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77641</meta:user-defined>
    <dc:language>nl</dc:language>
    <meta:user-defined meta:name="OVERHEIDop.locatietype/OVERHEIDop.gebiedsmarkering">Adres</meta:user-defined>
    <meta:user-defined meta:name="DC.title">Verleend goedkeuringsbesluit inzake verlenging proefneming aan de Kwelderweg 15 in de Eemshaven</meta:user-defined>
    <meta:user-defined meta:name="OVERHEIDop.datumEindeReactietermijn">2025-01-24</meta:user-defined>
    <meta:user-defined meta:name="OVERHEIDop.terinzageleggingBG">https://www.provinciegroningen.nl/publicatievoorstellen/publicatievoorstel/7079bf93-0000-cc19-a6d8-c03a98ce5799/</meta:user-defined>
    <meta:user-defined meta:name="DCTERMS.W3CDTF/DCTERMS.available">2024-12-18</meta:user-defined>
    <meta:user-defined meta:name="DCTERMS.W3CDTF/OVERHEIDop.jaargang">2024</meta:user-defined>
    <meta:user-defined meta:name="OVERHEIDop.publicationIssue">19344</meta:user-defined>
    <meta:user-defined meta:name="OVERHEIDop.PrbID/DC.identifier">prb-2024-19344</meta:user-defined>
    <meta:user-defined meta:name="OVERHEIDop.versieInformatie"/>
  </office:meta>
</office:document-meta>
</file>