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NOSP - Ambtshalve wijziging - Taxandriaweg 2, 5141PA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text:p>
            <text:p text:style-name="common-al">Ambtshalve wijzigingen besluit instemmen met gefaseerd deelsaneringsplan voor de locatie Taxandriaweg 2 te Waalwijk, NB086700136</text:p>
            <text:p text:style-name="common-al">13 december 2024, Waalwijk</text:p>
            <text:p text:style-name="common-al">De Omgevingsdienst Midden- en West-Brabant heeft in de beschikking van 30 augustus 2024 , verzonden op 2 september 2024 , met zaaknummer Z2023-00005864 ingestemd met het herzien van de spoedeisendheid van de gevallen 3 en 4 en met het gefaseerde deelsaneringsplan voor de locatie Taxandriaweg 2 in Waalwijk. Deze beschikking is in bijlage 2 bijgevoegd. In deze beschikking is onder paragraaf 3. Besluit punt 1 abusievelijk vermeldt dat de gevallen 3 en 4 niet spoedeisend zijn zoals bedoeld in artikel 37 Wet bodembescherming. Dit is niet correct. Niet de gevallen 3 en 4 maar de gevallen 4 en 6 zijn niet spoedeisend. Het geval 3 blijft wel spoedeisend. Deze omissie was al eerder ontdekt en aangepast maar abusievelijk is toch de beschikking met de foute vermelding ter inzage gelegd. Om dit te herstellen nemen wij een ambtshalve beschikking. </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Het geval 3 is spoedeisend zoals bedoeld in artikel 37 Wet bodembescherming.</text:p>
              </text:list-item>
              <text:list-item text:style-override="id1-3-2-1-1-7-2">
                <text:number>•</text:number>
                <text:p text:style-name="al">Het geval 6 is niet spoedeisend zoals bedoeld in artikel 37 Wet bodembescherming.</text:p>
              </text:list-item>
              <text:list-item text:style-override="id1-3-2-1-1-7-3">
                <text:number>•</text:number>
                <text:p text:style-name="al">Deze beschikking vervangt de eerdere beschikking van 30 augustus 2024, verzonden op 2 september 2024, met zaaknummer Z2023-00005864 voor wat betreft de spoedeisendheid van de gevallen 3 en 6.</text:p>
              </text:list-item>
            </text:list>
            <text:p text:style-name="common-al">De beschikking en bijbehorende stukken liggen vanaf 17 december 2024 gedurende zes weken ter inzage bij de Omgevingsdienst Midden- en West-Brabant en bij de gemeente Waalwijk.</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34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4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4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5864</meta:user-defined>
    <meta:user-defined meta:name="DCTERMS.abstract">Betreft: Beschikking ambtshalve op locatie Taxandriaweg 2, 5141PA Waalwijk</meta:user-defined>
    <dc:language>nl</dc:language>
    <meta:user-defined meta:name="OVERHEIDop.locatietype/OVERHEIDop.gebiedsmarkering">Punt</meta:user-defined>
    <meta:user-defined meta:name="DC.title">NOSP - Ambtshalve wijziging - Taxandriaweg 2, 5141PA Waalwijk</meta:user-defined>
    <meta:user-defined meta:name="OVERHEIDop.datumEindeReactietermijn">2025-01-28</meta:user-defined>
    <meta:user-defined meta:name="OVERHEIDop.terinzageleggingBG">https://jeleefomgeving.nl/inzien/852256450/79c7e37f-b92c-11ef-a33e-0050560122a3</meta:user-defined>
    <meta:user-defined meta:name="DCTERMS.W3CDTF/DCTERMS.available">2024-12-17</meta:user-defined>
    <meta:user-defined meta:name="DCTERMS.W3CDTF/OVERHEIDop.jaargang">2024</meta:user-defined>
    <meta:user-defined meta:name="OVERHEIDop.publicationIssue">19343</meta:user-defined>
    <meta:user-defined meta:name="OVERHEIDop.PrbID/DC.identifier">prb-2024-19343</meta:user-defined>
    <meta:user-defined meta:name="OVERHEIDop.versieInformatie"/>
  </office:meta>
</office:document-meta>
</file>