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tijdelijk bedrijven van roosteroven 0 op 27 bar in plaats van 40 bar aan de Professor Gerbrandyweg 10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2 december 2024 een aanvraag voor een omgevingsvergunning ontvangen voor AVR-Afvalverwerking B.V. aan de Professor Gerbrandyweg 10, 3197 KK te Rotterdam-Botlek. De aanvraag betreft het tijdelijk bedrijven van roosteroven 0 op 27 bar in plaats van 40 bar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060660 en/of het verzoeknummer: 20241212012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34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4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4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060660 </meta:user-defined>
    <meta:user-defined meta:name="DCTERMS.abstract">GS hebben aanvraag omgevingsvergunning ontvangen voor tijdelijk bedrijven roosteroven 0 op 27 bar ipv 40 bar</meta:user-defined>
    <dc:language>nl</dc:language>
    <meta:user-defined meta:name="OVERHEIDop.locatietype/OVERHEIDop.gebiedsmarkering">Adres</meta:user-defined>
    <meta:user-defined meta:name="DC.title">Kennisgeving aanvraag vergunning voor het tijdelijk bedrijven van roosteroven 0 op 27 bar in plaats van 40 bar aan de Professor Gerbrandyweg 10 te Rotterdam-Botlek</meta:user-defined>
    <meta:user-defined meta:name="DCTERMS.W3CDTF/DCTERMS.available">2024-12-17</meta:user-defined>
    <meta:user-defined meta:name="DCTERMS.W3CDTF/OVERHEIDop.jaargang">2024</meta:user-defined>
    <meta:user-defined meta:name="OVERHEIDop.publicationIssue">19342</meta:user-defined>
    <meta:user-defined meta:name="OVERHEIDop.PrbID/DC.identifier">prb-2024-19342</meta:user-defined>
    <meta:user-defined meta:name="OVERHEIDop.versieInformatie"/>
  </office:meta>
</office:document-meta>
</file>