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brengen van aansluitingen (tie-ins) op de bestaande waterstof leidingen binnen Shell Pernis aan de Vondelingenweg 601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Shell Nederland Raffinaderij (SNC) B.V. aan de Vondelingenweg 601, 3196 KK te Rotterdam-Vondelingenplaat.</text:p>
            <text:p text:style-name="common-al"/>
            <text:p text:style-name="common-al">Aangevraagde activiteit(en)  : Bouwactiviteit (technisch) en Omgevingsplanactiviteit (OPA)</text:p>
            <text:p text:style-name="common-al">Toelichting en uitleg over activiteit : Voor het aanbrengen van aansluitingen (tie-ins) op de bestaande waterstof </text:p>
            <text:p text:style-name="common-al">                           leidingen binnen Shell Pernis</text:p>
            <text:p text:style-name="common-al">Aanvraagdatum    : 20 augustus 2024</text:p>
            <text:p text:style-name="common-al">Besluitdatum    : 12 december 2024  </text:p>
            <text:p text:style-name="common-al">Bekendmaking    : 12 december 2024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4 januar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750654 en/of het verzoeknummer: 2024082001157.</text:p>
            <text:p text:style-name="common-al"/>
            <text:p text:style-name="common-al">U kunt de stukken ook digitaal inzien met betrekking tot deze procedure door op onderstaande link te klikken:</text:p>
            <text:p text:style-name="common-al">
            <text:a xlink:href="https://loket.dcmr.nl/mozard/!suite92.scherm1007?mObj=9372118" xlink:type="simple">https://loket.dcmr.nl/mozard/!suite92.scherm1007?mObj=937211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4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4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4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50654 </meta:user-defined>
    <meta:user-defined meta:name="DCTERMS.abstract">GS hebben omgevingsvergunning verleend inzake aanbrengen aansluitingen (tie-ins) op bestaande waterstof leidingen binnen Shell Pernis</meta:user-defined>
    <dc:language>nl</dc:language>
    <meta:user-defined meta:name="OVERHEIDop.locatietype/OVERHEIDop.gebiedsmarkering">Adres</meta:user-defined>
    <meta:user-defined meta:name="DC.title">Kennisgeving toestemming voor het aanbrengen van aansluitingen (tie-ins) op de bestaande waterstof leidingen binnen Shell Pernis aan de Vondelingenweg 601 te Rotterdam-Vondelingenplaat</meta:user-defined>
    <meta:user-defined meta:name="DCTERMS.W3CDTF/DCTERMS.available">2024-12-17</meta:user-defined>
    <meta:user-defined meta:name="DCTERMS.W3CDTF/OVERHEIDop.jaargang">2024</meta:user-defined>
    <meta:user-defined meta:name="OVERHEIDop.publicationIssue">19341</meta:user-defined>
    <meta:user-defined meta:name="OVERHEIDop.PrbID/DC.identifier">prb-2024-19341</meta:user-defined>
    <meta:user-defined meta:name="OVERHEIDop.versieInformatie"/>
  </office:meta>
</office:document-meta>
</file>