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ele-Vat Maasvlakte B.V. 240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ele-Vat Maasvlakte B.V.</text:p>
            <text:p text:style-name="common-al">Locatie  : Sontstraat 8, 3199 LW te Rotterdam-Maasvlakte </text:p>
            <text:p text:style-name="common-al">Activiteit  : Milieuneutraal wijzigen</text:p>
            <text:p text:style-name="common-al">Voor  : Het veranderen van twee PGS 15 opslagvoorzieningen in tijdelijke opslagvoorzieningen.</text:p>
            <text:p text:style-name="common-al">Aanvraagdatum : 22 december 2023</text:p>
            <text:p text:style-name="common-al">Verzenddatum : 8 februari 2024</text:p>
            <text:p text:style-name="common-al">OLO nummer : 8302069</text:p>
            <text:p text:style-name="common-al">Zaaknummer : 2405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5701 en het Olo nummer: 83020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570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Neele-Vat Maasvlakte B.V. 2405701</meta:user-defined>
    <meta:user-defined meta:name="DCTERMS.W3CDTF/DCTERMS.available">2024-02-14</meta:user-defined>
    <meta:user-defined meta:name="DCTERMS.W3CDTF/OVERHEIDop.jaargang">2024</meta:user-defined>
    <meta:user-defined meta:name="OVERHEIDop.externeBijlage">Verlengingsbesluit Neele vat|exb-2024-6650</meta:user-defined>
    <meta:user-defined meta:name="OVERHEIDop.publicationIssue">1934</meta:user-defined>
    <meta:user-defined meta:name="OVERHEIDop.PrbID/DC.identifier">prb-2024-1934</meta:user-defined>
    <meta:user-defined meta:name="OVERHEIDop.versieInformatie"/>
  </office:meta>
</office:document-meta>
</file>