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– Wencopperweg 33 Barneveld – AB24.02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>Naam: Afvalverwerking Vink B.V.</text:p>
            <text:p text:style-name="common-al"/>
            <text:p text:style-name="common-al">Locatie: Wencopperweg 33 Barneveld</text:p>
            <text:p text:style-name="common-al">Datum besluit: 13 december 2024</text:p>
            <text:p text:style-name="common-al">Zaaknummer ODRN: AB24.02210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3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– Wencopperweg 33 Barneveld – AB24.02210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39</meta:user-defined>
    <meta:user-defined meta:name="OVERHEIDop.PrbID/DC.identifier">prb-2024-19339</meta:user-defined>
    <meta:user-defined meta:name="OVERHEIDop.versieInformatie"/>
  </office:meta>
</office:document-meta>
</file>