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overkapping ten behoeve van het stallen van voertuigen op de locatie Nieuwe Pieckelaan 1 a te Weurt zaaknummer AB24.02522</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bouwen van een overkapping ten behoeve van het stallen van voertuigen op de locatie Nieuwe Pieckelaan 1 a te Weurt.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19 december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33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3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3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overkapping ten behoeve van het stallen van voertuigen op de locatie Nieuwe Pieckelaan 1 a te Weurt zaaknummer AB24.02522</meta:user-defined>
    <meta:user-defined meta:name="DCTERMS.W3CDTF/DCTERMS.available">2024-12-17</meta:user-defined>
    <meta:user-defined meta:name="DCTERMS.W3CDTF/OVERHEIDop.jaargang">2024</meta:user-defined>
    <meta:user-defined meta:name="OVERHEIDop.publicationIssue">19334</meta:user-defined>
    <meta:user-defined meta:name="OVERHEIDop.PrbID/DC.identifier">prb-2024-19334</meta:user-defined>
    <meta:user-defined meta:name="OVERHEIDop.versieInformatie"/>
  </office:meta>
</office:document-meta>
</file>