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Doesburgseweg 16 D te Zevenaar zaaknummer MA24.02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toepassen van grond of baggerspecie op de locatie Doesburgseweg 16 D te Zevenaar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3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f baggerspecie op de locatie Doesburgseweg 16 D te Zevenaar zaaknummer MA24.02937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33</meta:user-defined>
    <meta:user-defined meta:name="OVERHEIDop.PrbID/DC.identifier">prb-2024-19333</meta:user-defined>
    <meta:user-defined meta:name="OVERHEIDop.versieInformatie"/>
  </office:meta>
</office:document-meta>
</file>