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op de locatie Hendrik ter Kuilestraat 121 te Enschede zaaknummer MA24.02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Overijssel heeft een melding op grond van de Omgevingswet ontvangen. De melding is gedaan voor het saneren van de bodem op de locatie Hendrik ter Kuilestraat 121 te Enschede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33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3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3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aneren van de bodem op de locatie Hendrik ter Kuilestraat 121 te Enschede zaaknummer MA24.02859</meta:user-defined>
    <meta:user-defined meta:name="DCTERMS.W3CDTF/DCTERMS.available">2024-12-17</meta:user-defined>
    <meta:user-defined meta:name="DCTERMS.W3CDTF/OVERHEIDop.jaargang">2024</meta:user-defined>
    <meta:user-defined meta:name="OVERHEIDop.publicationIssue">19332</meta:user-defined>
    <meta:user-defined meta:name="OVERHEIDop.PrbID/DC.identifier">prb-2024-19332</meta:user-defined>
    <meta:user-defined meta:name="OVERHEIDop.versieInformatie"/>
  </office:meta>
</office:document-meta>
</file>