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4-1-1">
      <style:table-column-properties style:rel-column-width="5*"/>
    </style:style>
    <style:style style:family="table-column" style:parent-style-name="colspec" style:name="id1-3-2-2-1-4-1-2">
      <style:table-column-properties style:rel-column-width="44*"/>
    </style:style>
    <style:style style:family="table-column" style:parent-style-name="colspec" style:name="id1-3-2-2-1-4-1-3">
      <style:table-column-properties style:rel-column-width="8*"/>
    </style:style>
    <style:style style:family="table-column" style:parent-style-name="colspec" style:name="id1-3-2-2-1-4-1-4">
      <style:table-column-properties style:rel-column-width="11*"/>
    </style:style>
    <style:style style:family="table-column" style:parent-style-name="colspec" style:name="id1-3-2-2-2-6-1-1">
      <style:table-column-properties style:rel-column-width="11*"/>
    </style:style>
    <style:style style:family="table-column" style:parent-style-name="colspec" style:name="id1-3-2-2-2-6-1-2">
      <style:table-column-properties style:rel-column-width="42*"/>
    </style:style>
    <style:style style:family="table-column" style:parent-style-name="colspec" style:name="id1-3-2-2-2-6-1-3">
      <style:table-column-properties style:rel-column-width="5*"/>
    </style:style>
    <style:style style:family="table-column" style:parent-style-name="colspec" style:name="id1-3-2-2-2-6-1-4">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an de tarieventabel behorend bij de Verordening op de heffing en de invordering van leges provincie Zeeland 2024</text:p>
      <text:section text:name="regeling_id1-3-2" text:style-name="regeling">
        <text:section text:name="aanhef_id1-3-2-1" text:style-name="aanhef">
          <text:section text:name="preambule_id1-3-2-1-1" text:style-name="preambule">
            <text:p text:style-name="al">
            <text:span text:style-name="nadrukvet">Besluit van provinciale staten van Zeeland van 13 december 2024, nummer 561038, houdende wijziging van de tarieventabel behorend bij de Verordening op de heffing en de invordering van leges provincie Zeeland 2024.</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5 november 2024, nummer 437978;</text:p>
              </text:list-item>
              <text:list-item text:style-override="id1-3-2-1-1-4-2">
                <text:number>•</text:number>
                <text:p text:style-name="al">overwegende dat het gewenst is onderdelen van de tarieventabel inzake bepaalde milieulegestarieven juridisch te verhelderen en deze onderdelen daarom juridisch technische wijziging behoeven; </text:p>
              </text:list-item>
              <text:list-item text:style-override="id1-3-2-1-1-4-3">
                <text:number>•</text:number>
                <text:p text:style-name="al">overwegende dat het gewenst is het artikel in de tarieventabel inzake flora- en fauna-activiteiten te wijzigen;</text:p>
              </text:list-item>
              <text:list-item text:style-override="id1-3-2-1-1-4-4">
                <text:number>•</text:number>
                <text:p text:style-name="al">gelet op artikel 220 en artikel 223, eerste lid, aanhef en onderdeel b, van de Provinciewet;</text:p>
              </text:list-item>
            </text:list>
            <text:p text:style-name="al">besluiten vast te stellen de navolgende wijziging van de tarieventabel behorend bij de Verordening op de heffing en de invordering van leges provincie Zeelan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2.11, 2.26, 2.27, 2.30 tot en met 2.32, 2.35, 2.36 en 2.38 tot en met 2.40 van de tarieventabel behorend bij de Verordening op de heffing en de invordering van leges provincie Zeeland 2024 komen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ext:span text:style-name="nadrukvet">
                        <text:span text:style-name="nadrukcur">Activiteiten die bedrijfstakken overstijgen (afdeling 3.2 Besluit activiteiten leefomgeving</text:span>
                      </text:span>
                      <text:span text:style-name="nadrukvet">
                        <text:span text:style-name="nadrukcur">)</text:span>
                      </text:span>
                    </text:p>
                  </table:table-cell>
                </table:table-row>
                <table:table-row table:style-name="row">
                  <table:table-cell table:style-name="cell_frame_all" table:number-rows-spanned="1" table:number-columns-spanned="4">
                    <text:p text:style-name="table_al">
                      <text:span text:style-name="nadrukvet">Artikel 2.11 Activiteiten die bedrijfstakken overstijg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11 Activiteiten die bedrijfstakken overstijgen bedrijfstakken overstijgen. Als de aanvraag om een omgevingsvergunning betrekking heeft op een of meer milieubelastende activiteiten als bedoeld in artikel 5.1, tweede lid, aanhef en onder b, van de Omgevingswet, bestaande uit activiteiten genoemd in afdeling 3.2, met uitzondering van paragraaf 3.2.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4">
                    <text:p text:style-name="table_al">
                      <text:span text:style-name="nadrukvet">Artikel 2.26 Nutssector en industrie (afdeling 3.4 Besluit activiteiten leefomgevin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4">
                    <text:p text:style-name="table_al">
                      <text:span text:style-name="nadrukvet">Artikel 2.27 Afvalbeheer (afdeling 3.5 Besluit activiteiten leefomgevin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4">
                    <text:p text:style-name="table_al">
                      <text:span text:style-name="nadrukvet">Artikel 2.30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4">
                    <text:p text:style-name="table_al">
                      <text:span text:style-name="nadrukvet">Artikel 2.31 Omgevingsplanactiviteit: milieubelastende activitei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één of meerdere milieubelastende activiteit(en) als 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4">
                    <text:p text:style-name="table_al">
                      <text:span text:style-name="nadrukvet">Artikel 2.32 Gedoogbesluit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een gedoogbesluit waarbij sprake is van één of meerdere van de in artikel 2.11 tot en met artikel 2.31 van deze tarieventabel genoemde activiteiten, bedraagt het tarief per gedoog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4">
                    <text:p text:style-name="table_al">
                      <text:span text:style-name="nadrukvet">Artikel 2.35 Gelijkwaardige maatregel</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één of meerdere gelijkwaardige maatregel(en) als bedoeld in artikel 4.7 van de Omgevingswet betrekking heeft op 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4">
                    <text:p text:style-name="table_al">
                      <text:span text:style-name="nadrukvet">Artikel 2.36 Omgevingsvergunning die betrekking heeft op de cumulatie van (wijziging van) complexe milieubelastende activiteiten en de combinatie van (wijziging van) complexe met overige (wijziging van) milieubelastende activiteit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als bedoeld in de artikelen 2.12 tot en met 2.25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milieubelastende activiteiten als bedoeld in artikel 2.11 en de artikelen 2.26 tot en met 2.31 van dit hoofdstuk worden geen leges geheven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8 Wijzigen omgevingsvergunning met de uitgebreide voorbereidingsprocedure bij complexe milieubelastende activiteit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ingevolge afdeling 3.4. van de Algemene wet bestuursrecht van toepassing is, is 60% van het tarief verschuldigd, voor een aanvraag om een omgevingsvergunning voor de activiteit, waarop de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ingevolge afdeling 3.4. van de Algemene wet bestuursrecht van toepassing is, wordt het tarief berekend op basis van artikel 2.35, eerste lid van dit hoofdstuk en is 60% verschuldigd over de uitkomst daarvan. Hierbij is het laagste tarief uit die berekening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9 Wijzigen omgevingsvergunning met de reguliere voorbereidingsprocedure bij complexe milieubelastende activiteit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berekend op basis van artikel 2.36, eerste lid van dit hoofdstuk en is 30% verschuldigd over de uitkomst daarvan. Hierbij is het laagste tarief uit die berekening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0 Wijzigen omgevingsvergunning complexe milieubelastende activiteit, voor een activiteit ingevolge de tariefbepaling aangemerkt als niet complexe activiteit </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artikel 2.38 en artikel 2.39 van deze legestabel is bij een aanvraag om wijziging van één of meerdere complexe milieubelastende activiteiten, uit afdeling 3.3 van het Besluit activiteiten leefomgeving, waarop de uitgebreide of de reguliere procedure van toepassing is, en de wijziging betrekking heeft op één of meerdere activiteiten uit artikel 2.11 en de artikelen 2.26 tot en met 2.31 van deze tarieventabel is het tarief behorend bij dat artikel, alsmede in voorkomend geval artikel 2.37 van deze tarieventabel,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Artikel 2.53 van de tarieventabel behorend bij de Verordening op de heffing en de invordering van leges provincie Zeeland 2024 komt te luiden:</text:p>
            <text:p text:style-name="al"/>
            <text:p text:style-name="al">
            <text:span text:style-name="nadrukvet">Artikel 2.53 Flora- en fauna-activiteiten:</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andere artikelen in dit hoofdstuk als het ook gaat om de in die artikelen bedoelde activiteiten, bedraagt het tarief als de aanvraag om een omgevingsvergunning betrekking heeft op een flora en fauna-activiteit als bedoeld in artikel 5.1, tweede lid, aanhef en onder g, van de Omgevingswet, niet zijnde een wijziging van een tenaamstelling van een reeds verleende omgevingsvergunning, en de activiteit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het realiseren of wijzigen van infrastructurele werken, het realiseren of wijzigen van windmolens of ruimtelijke ontwikkeling waarbij meer dan 50 woningen of gebouwen worden gesloopt, gerealiseerd of gereno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de ruimtelijke ontwikkeling waarbij één woning of gebouw wordt gesloopt, gerealiseerd of gereno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basis van een gebiedsgerichte soortenbenadering/soortenmanagement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flora en fauna-activiteit als bedoeld in art. 5.1, tweede lid, aanhef en onder g, van de Omgevingswet, anders dan bedoeld in het eerste lid van dit artikel, niet zijnde een wijziging van een tenaamstelling van een reeds verleende omgevingsvergun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5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Artikel I treedt in werking met ingang van 1 januari 2025. </text:p>
              </text:list-item>
              <text:list-item text:style-override="id1-3-2-2-3-2-2">
                <text:number>2.</text:number>
                <text:p text:style-name="al">Artikel II treedt in werking met ingang van de eerste dag na de datum van uitgifte van het Provinciaal Blad waarin het wordt geplaatst en werkt terug tot en met 1 januari 2024.</text:p>
              </text:list-item>
            </text:list>
            <text:p text:style-name="al"/>
            <text:p text:style-name="al">Aldus vastgesteld in de vergadering van provinciale staten van 13 december 2024.</text:p>
            <text:p text:style-name="al"/>
            <text:p text:style-name="al"/>
            <text:p text:style-name="al">H.M. de Jonge, voorzitter</text:p>
            <text:p text:style-name="al">drs. F.J. van Houwelingen MPA, staten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rtikel 223 van de Provinciewet]|[1.0:c:BWBR0005645&amp;artikel=223&amp;g=2023-04-01</meta:user-defined>
    <meta:user-defined meta:name="DC.source">artikel 220 van de Provinciewet]|[1.0:c:BWBR0005645&amp;artikel=220&amp;g=2023-04-01</meta:user-defined>
    <meta:user-defined meta:name="DC.source">artikel 13.1a van de Omgevingswet]|[1.0:c:BWBR0037885&amp;artikel=13.1a&amp;g=2024-01-01</meta:user-defined>
    <meta:user-defined meta:name="DC.source">artikel 13.2a van de Omgevingswet]|[1.0:c:BWBR0037885&amp;artikel=13.2a&amp;g=2024-01-01</meta:user-defined>
    <meta:user-defined meta:name="OVERHEIDop.referentienummer">386105</meta:user-defined>
    <meta:user-defined meta:name="DCTERMS.alternative">Verordening op de heffing en de invordering van leges provincie Zeeland 2024</meta:user-defined>
    <dc:language>nl</dc:language>
    <meta:user-defined meta:name="OVERHEIDop.locatietype/OVERHEIDop.gebiedsmarkering">Provincie</meta:user-defined>
    <meta:user-defined meta:name="DC.title">Besluit van provinciale staten van Zeeland houdende de Verordening op de heffing en de invordering van leges provincie Zeeland 2024</meta:user-defined>
    <meta:user-defined meta:name="DCTERMS.W3CDTF/DCTERMS.available">2024-12-17</meta:user-defined>
    <meta:user-defined meta:name="DCTERMS.W3CDTF/OVERHEIDop.jaargang">2024</meta:user-defined>
    <meta:user-defined meta:name="OVERHEIDop.publicationIssue">19324</meta:user-defined>
    <meta:user-defined meta:name="OVERHEIDop.betreftRegeling">CVDR707905_2</meta:user-defined>
    <meta:user-defined meta:name="xs:date/OVERHEIDop.startdatum">2025-01-01</meta:user-defined>
    <meta:user-defined meta:name="OVERHEIDop.PrbID/DC.identifier">prb-2024-19324</meta:user-defined>
    <meta:user-defined meta:name="OVERHEIDop.versieInformatie"/>
  </office:meta>
</office:document-meta>
</file>