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d.m.v. een gestuurde boring op de N343, provinciale weg Oldenzaal - Slagharen, ter hoogte van hectometerpunt 29.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ontvingen wij een vergunningsaanvraag voor het aanleggen van kabels d.m.v. een gestuurde boring op de N343, provinciale weg Oldenzaal - Slagharen, ter hoogte van hectometerpunt 29.13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32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2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2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13</meta:user-defined>
    <meta:user-defined meta:name="DCTERMS.abstract">Betreft: Besluit op aanvraag op de N343, provinciale weg Oldenzaal - Slagharen, ter hoogte van hectometerpunt 29.130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d.m.v. een gestuurde boring op de N343, provinciale weg Oldenzaal - Slagharen, ter hoogte van hectometerpunt 29.130.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22</meta:user-defined>
    <meta:user-defined meta:name="OVERHEIDop.PrbID/DC.identifier">prb-2024-19322</meta:user-defined>
    <meta:user-defined meta:name="OVERHEIDop.versieInformatie"/>
  </office:meta>
</office:document-meta>
</file>