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oprowa Elsaker B.V. voor het slopen van een woning, Oude Moolweg 36 in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Oude Moolweg 36 in Renesse</text:p>
            <text:p text:style-name="common-al">Aangevraagde activiteit(en): Flora- en fauna-activiteit</text:p>
            <text:p text:style-name="common-al">Betreft: Vergunning Oude Moolweg Renesse</text:p>
            <text:p text:style-name="common-al">Datum ontvangst: 6 december 2024</text:p>
            <text:p text:style-name="common-al">Zaaknummer: 585851</text:p>
            <text:p text:style-name="common-al">DSO verzoeknummer : 202412060069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32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natuur</meta:user-defined>
    <meta:user-defined meta:name="OVERHEIDop.referentienummer">585851</meta:user-defined>
    <meta:user-defined meta:name="DCTERMS.abstract">Aanvraag omgevingsvergunning voor het slopen van een woning, Oude Moolweg 36 in Renesse.</meta:user-defined>
    <dc:language>nl</dc:language>
    <meta:user-defined meta:name="OVERHEIDop.locatietype/OVERHEIDop.gebiedsmarkering">Adres</meta:user-defined>
    <meta:user-defined meta:name="DC.title">Aanvraag omgevingsvergunning van Soprowa Elsaker B.V. voor het slopen van een woning, Oude Moolweg 36 in Renesse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21</meta:user-defined>
    <meta:user-defined meta:name="OVERHEIDop.PrbID/DC.identifier">prb-2024-19321</meta:user-defined>
    <meta:user-defined meta:name="OVERHEIDop.versieInformatie"/>
  </office:meta>
</office:document-meta>
</file>