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Bongerd 32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activiteit De Bongerd 32 te Hattem.</text:p>
            <text:p text:style-name="common-al">Provincie Gelderland heeft op 12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0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De Bongerd 32 Hatt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18</meta:user-defined>
    <meta:user-defined meta:name="OVERHEIDop.PrbID/DC.identifier">prb-2024-19318</meta:user-defined>
    <meta:user-defined meta:name="OVERHEIDop.versieInformatie"/>
  </office:meta>
</office:document-meta>
</file>