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ggen van een waterleiding op de N290 Provincialeweg tussen km 11,580 en km 11,670 aan Evides N.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10801197 en zaaknummer 563213 een omgevingsvergunning verleend. De Provincie Zeeland geeft hiermee toestemming voor  verleggen van een waterleiding op de N290 Provincialeweg tussen km 11,580 en km 11,670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8 december 2024 tot 29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63213 te vermelden.</text:p>
            <text:p text:style-name="common-al"/>
            <text:p text:style-name="tussenkopcur">
            <text:span text:style-name="nadrukvet">Bent u het niet eens met de vergunning? </text:span>
          </text:p>
            <text:p text:style-name="common-al">U kunt de Provincie Zeeland tot zes weken na de dag van bekendmaking (18 december 2024 tot 29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213</meta:user-defined>
    <meta:user-defined meta:name="DCTERMS.abstract">Toestemming voor verleggen van een waterleiding op de N290 Provincialeweg tussen km 11,580 en km 11,670 aan Evides N.V..</meta:user-defined>
    <dc:language>nl</dc:language>
    <meta:user-defined meta:name="OVERHEIDop.locatietype/OVERHEIDop.gebiedsmarkering">Lijn</meta:user-defined>
    <meta:user-defined meta:name="DC.title">Toestemming voor verleggen van een waterleiding op de N290 Provincialeweg tussen km 11,580 en km 11,670 aan Evides N.V.</meta:user-defined>
    <meta:user-defined meta:name="OVERHEIDop.datumEindeReactietermijn">2025-01-29</meta:user-defined>
    <meta:user-defined meta:name="OVERHEIDop.TilID/OVERHEIDop.terinzageleggingOP">til-2024-38045</meta:user-defined>
    <meta:user-defined meta:name="DCTERMS.W3CDTF/DCTERMS.available">2024-12-18</meta:user-defined>
    <meta:user-defined meta:name="DCTERMS.W3CDTF/OVERHEIDop.jaargang">2024</meta:user-defined>
    <meta:user-defined meta:name="OVERHEIDop.publicationIssue">19313</meta:user-defined>
    <meta:user-defined meta:name="OVERHEIDop.PrbID/DC.identifier">prb-2024-19313</meta:user-defined>
    <meta:user-defined meta:name="OVERHEIDop.versieInformatie"/>
  </office:meta>
</office:document-meta>
</file>