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C.J. van Houtenlaan 36, Weesp - het plaatsen van een 3 tal noodstroomaggregaten - Abbott Healthcare Product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3 tal noodstroomaggregaten</text:p>
            <text:p text:style-name="common-al">Aanvrager: Abbott Healthcare Products B.V.</text:p>
            <text:p text:style-name="common-al">Zaaknummer: 13381843</text:p>
            <text:p text:style-name="common-al">DSO nummer: 2024120900670</text:p>
            <text:p text:style-name="common-al">Ontvangstdatum aanvraag: 09-12-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273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C.J. van Houtenlaan 36, Weesp - het plaatsen van een 3 tal noodstroomaggregaten - Abbott Healthcare Products B.V.</meta:user-defined>
    <meta:user-defined meta:name="DCTERMS.W3CDTF/DCTERMS.available">2024-12-17</meta:user-defined>
    <meta:user-defined meta:name="DCTERMS.W3CDTF/OVERHEIDop.jaargang">2024</meta:user-defined>
    <meta:user-defined meta:name="OVERHEIDop.publicationIssue">19309</meta:user-defined>
    <meta:user-defined meta:name="OVERHEIDop.PrbID/DC.identifier">prb-2024-19309</meta:user-defined>
    <meta:user-defined meta:name="OVERHEIDop.versieInformatie"/>
  </office:meta>
</office:document-meta>
</file>