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tijdelijke opslag koelmiddel (R507) EO-plant Dow,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Dow Benelux B.V. toestemming voor het tijdelijk (tot en met 31 december 2028) opslaan in gascilinders van het koudemiddel R507 in een PGS 15 opslag bij de EO plant aan de Herbert H. Dowweg 5, 4542 NM te Hoek.</text:p>
            <text:p text:style-name="common-al">Aangevraagde activiteit(en) : Geen significante wijziging</text:p>
            <text:p text:style-name="common-al">Toelichting en uitleg over activiteit : Voor het tijdelijk (tot en met 31 december 2028) opslaan in gascilinders van   het koudemiddel R507 in een PGS 15 opslag bij de EO plant.</text:p>
            <text:p text:style-name="common-al">Aanvraagdatum  : 10 september 2024</text:p>
            <text:p text:style-name="common-al">Besluitdatum : 10 december 2024 </text:p>
            <text:p text:style-name="common-al">Bekendmaking : 10 december 2024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2 januar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800354 en/of het verzoeknummer: 2024091000957.</text:p>
            <text:p text:style-name="common-al">U kunt de stukken ook digitaal inzien met betrekking tot deze procedure door op onderstaande link te klikken: <text:a xlink:href="https://loket.dcmr.nl/mozard/!suite92.scherm1007?mObj=9298683" xlink:type="simple">https://loket.dcmr.nl/mozard/!suite92.scherm1007?mObj=9298683</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00354 </meta:user-defined>
    <meta:user-defined meta:name="DCTERMS.abstract">Verlening omgevingsvergunning voor tijdelijke opslag koelmiddel (R507) EO-plant Dow, Herbert H. Dowweg 5 in Hoek.</meta:user-defined>
    <dc:language>nl</dc:language>
    <meta:user-defined meta:name="OVERHEIDop.locatietype/OVERHEIDop.gebiedsmarkering">Adres</meta:user-defined>
    <meta:user-defined meta:name="DC.title">Verlening omgevingsvergunning voor tijdelijke opslag koelmiddel (R507) EO-plant Dow, Herbert H. Dowweg 5 in Hoek</meta:user-defined>
    <meta:user-defined meta:name="OVERHEIDop.datumEindeReactietermijn">2025-01-22</meta:user-defined>
    <meta:user-defined meta:name="OVERHEIDop.terinzageleggingBG">https://loket.dcmr.nl/mozard/!suite92.scherm1007?mObj=9298683</meta:user-defined>
    <meta:user-defined meta:name="DCTERMS.W3CDTF/DCTERMS.available">2024-12-18</meta:user-defined>
    <meta:user-defined meta:name="DCTERMS.W3CDTF/OVERHEIDop.jaargang">2024</meta:user-defined>
    <meta:user-defined meta:name="OVERHEIDop.publicationIssue">19308</meta:user-defined>
    <meta:user-defined meta:name="OVERHEIDop.PrbID/DC.identifier">prb-2024-19308</meta:user-defined>
    <meta:user-defined meta:name="OVERHEIDop.versieInformatie"/>
  </office:meta>
</office:document-meta>
</file>