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Ruimte voor Ruimte CV, Ruimel 6, 5271 VE te Sint-Michiels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Ruimte voor Ruimte CV</text:p>
            <text:p text:style-name="common-al">Locatie : Ruimel 6, 5271 VE te Sint-Michielsgestel, in de gemeente Sint-Michielsgestel</text:p>
            <text:p text:style-name="common-al">Activiteit : flora- en fauna- activiteit</text:p>
            <text:p text:style-name="common-al">Voor : sloop aanwezige opstallen ten behoeve van de ontwikkeling van nieuwbouwwoningen</text:p>
            <text:p text:style-name="common-al">Aanvraagdatum : 17 september 2024</text:p>
            <text:p text:style-name="common-al">DSO-kenmerk : 2024091700742</text:p>
            <text:p text:style-name="common-al">Zaaknummer : Z/231407</text:p>
            <text:p text:style-name="common-al">Verzenddatum besluit : 13 dec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dec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140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29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9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9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1407</meta:user-defined>
    <dc:language>nl</dc:language>
    <meta:user-defined meta:name="OVERHEIDop.locatietype/OVERHEIDop.gebiedsmarkering">Adres</meta:user-defined>
    <meta:user-defined meta:name="DC.title">Provincie Noord-Brabant – besluit aanvraag omgevingsvergunning - Ruimte voor Ruimte CV, Ruimel 6, 5271 VE te Sint-Michielsgestel</meta:user-defined>
    <meta:user-defined meta:name="OVERHEIDop.datumEindeReactietermijn">2025-01-24</meta:user-defined>
    <meta:user-defined meta:name="OVERHEIDop.TilID/OVERHEIDop.terinzageleggingOP">til-2024-37997</meta:user-defined>
    <meta:user-defined meta:name="DCTERMS.W3CDTF/DCTERMS.available">2024-12-17</meta:user-defined>
    <meta:user-defined meta:name="DCTERMS.W3CDTF/OVERHEIDop.jaargang">2024</meta:user-defined>
    <meta:user-defined meta:name="OVERHEIDop.publicationIssue">19294</meta:user-defined>
    <meta:user-defined meta:name="OVERHEIDop.PrbID/DC.identifier">prb-2024-19294</meta:user-defined>
    <meta:user-defined meta:name="OVERHEIDop.versieInformatie"/>
  </office:meta>
</office:document-meta>
</file>