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N2000 Beekhoekweg 10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natura 2000 voor de wijziging van vergunning met zaaknummer 2015-009389 voor houden van vleeskuikens i.p.v. ouderdieren van vleeskuikens, het realiseren van een nieuwe stal en het wijzigen van emissiepunten aan de dierverblijven voor een agrarisch bedrijf aan de Beekhoekweg 10 te Lunteren.</text:p>
            <text:p text:style-name="common-al">Provincie Gelderland heeft op 12 december 2024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4-015000.</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8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8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N2000 Beekhoekweg 10 Lunteren</meta:user-defined>
    <meta:user-defined meta:name="DCTERMS.W3CDTF/DCTERMS.available">2024-12-16</meta:user-defined>
    <meta:user-defined meta:name="DCTERMS.W3CDTF/OVERHEIDop.jaargang">2024</meta:user-defined>
    <meta:user-defined meta:name="OVERHEIDop.publicationIssue">19288</meta:user-defined>
    <meta:user-defined meta:name="OVERHEIDop.PrbID/DC.identifier">prb-2024-19288</meta:user-defined>
    <meta:user-defined meta:name="OVERHEIDop.versieInformatie"/>
  </office:meta>
</office:document-meta>
</file>