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iciteitsleidingen en het maken van een gestuurde boring hiervoor in de gemeente Den Helder in de provinciale weg N250 vanaf 114.97 t/m 114.97,  vaarweg K20 vanaf 76.862 t/m 76.862, verzonden 11 december 2024, zaaknummer 23515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iciteitsleidingen en het maken van een gestuurde boring hiervoor in de gemeente Den Helder in de provinciale weg N250 vanaf 114.97 t/m 114.97,  vaarweg K20 vanaf 76.862 t/m 76.862.</text:p>
            <text:p text:style-name="common-al">De vergunning is geregistreerd onder kenmerk: 235152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8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8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8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iciteitsleidingen en het maken van een gestuurde boring hiervoor in de gemeente Den Helder in de provinciale weg N250 vanaf 114.97 t/m 114.97,  vaarweg K20 vanaf 76.862 t/m 76.862, verzonden 11 december 2024, zaaknummer 2351523</meta:user-defined>
    <meta:user-defined meta:name="DCTERMS.W3CDTF/DCTERMS.available">2024-12-16</meta:user-defined>
    <meta:user-defined meta:name="DCTERMS.W3CDTF/OVERHEIDop.jaargang">2024</meta:user-defined>
    <meta:user-defined meta:name="OVERHEIDop.publicationIssue">19281</meta:user-defined>
    <meta:user-defined meta:name="OVERHEIDop.PrbID/DC.identifier">prb-2024-19281</meta:user-defined>
    <meta:user-defined meta:name="OVERHEIDop.versieInformatie"/>
  </office:meta>
</office:document-meta>
</file>