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waterleiding in de gemeente Zaanstad in de provinciale weg N515 vanaf 4.713 t/m 5.655, ingekomen 11 december 2024, zaaknummer 2355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vangen van een waterleiding in de gemeente Zaanstad op de provinciale wegen N515 vanaf km 4.713 t/m km 5.655 en N246 vanaf km 24.575 t/m km 24.73.</text:p>
            <text:p text:style-name="common-al">De aanvraag is geregistreerd onder kenmerk: 235509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5 februari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9280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8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80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vangen van een waterleiding in de gemeente Zaanstad in de provinciale weg N515 vanaf 4.713 t/m 5.655, ingekomen 11 december 2024, zaaknummer 2355091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80</meta:user-defined>
    <meta:user-defined meta:name="OVERHEIDop.PrbID/DC.identifier">prb-2024-19280</meta:user-defined>
    <meta:user-defined meta:name="OVERHEIDop.versieInformatie"/>
  </office:meta>
</office:document-meta>
</file>