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31, provinciale weg Zwolle - grens Flevoland, ter hoogte van hectometerpunt 21.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ontvingen wij een aanvraag voor een verleniging van de beschikking. De werkzaamheden vinden plaats in de N331, provinciale weg Zwolle - grens Flevoland, ter hoogte van hectometerpunt 21.895. Het gaat om het leggen, wijzigen en verwijderen van hogedrukleidingen conform de aangeleverde documenten uit dossier Z2024-00000581. De werkzaamheden vinden in elk geval plaats van 8 april 2024 07.00 uur tot 29 mei 2024 16.00 uur, maar kunnen uitlopen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maart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2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26</meta:user-defined>
    <meta:user-defined meta:name="DCTERMS.abstract">Betreft: Besluit op aanvraag op locatie in de N331, provinciale weg Zwolle - grens Flevoland, ter hoogte van hectometerpunt 21.895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31, provinciale weg Zwolle - grens Flevoland, ter hoogte van hectometerpunt 21.895</meta:user-defined>
    <meta:user-defined meta:name="OVERHEIDop.datumEindeReactietermijn">2024-03-25</meta:user-defined>
    <meta:user-defined meta:name="OVERHEIDop.terinzageleggingBG">https://jeleefomgeving.nl/inzien/001900328/d8678590-c99c-11ee-a32d-0050560122a3</meta:user-defined>
    <meta:user-defined meta:name="DCTERMS.W3CDTF/DCTERMS.available">2024-02-14</meta:user-defined>
    <meta:user-defined meta:name="DCTERMS.W3CDTF/OVERHEIDop.jaargang">2024</meta:user-defined>
    <meta:user-defined meta:name="OVERHEIDop.publicationIssue">1928</meta:user-defined>
    <meta:user-defined meta:name="OVERHEIDop.PrbID/DC.identifier">prb-2024-1928</meta:user-defined>
    <meta:user-defined meta:name="OVERHEIDop.versieInformatie"/>
  </office:meta>
</office:document-meta>
</file>