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aanlegsteiger ter hoogte van Amsteldijk-Noord 100 in de gemeente Uithoorn in de provinciale vaarweg K17 Amstel vanaf 9.855 t/m 9.855, ingekomen 6 december 2024, zaaknummer 2353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aanlegsteiger ter hoogte van Amsteldijk-Noord 100 in de gemeente Uithoorn in de provinciale vaarweg K17 Amstel vanaf km 9.855 t/m km 9.855.</text:p>
            <text:p text:style-name="common-al">De aanvraag is geregistreerd onder kenmerk: 235371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1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27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aanlegsteiger ter hoogte van Amsteldijk-Noord 100 in de gemeente Uithoorn in de provinciale vaarweg K17 Amstel vanaf 9.855 t/m 9.855, ingekomen 6 december 2024, zaaknummer 2353713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79</meta:user-defined>
    <meta:user-defined meta:name="OVERHEIDop.PrbID/DC.identifier">prb-2024-19279</meta:user-defined>
    <meta:user-defined meta:name="OVERHEIDop.versieInformatie"/>
  </office:meta>
</office:document-meta>
</file>