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Air Products Nederland B.V. 185744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9 december 2022 een aanvraag op grond van de Wet algemene bepalingen omgevingsrecht (Wabo) ontvangen van Air Products (Gunvor Locatie) voor de inrichting aan de Moezelweg 241, 3198 LS Rotterdam.</text:p>
            <text:p text:style-name="common-al"/>
            <text:p text:style-name="common-al">De aanvraag bevat de onderdelen milieu (oprichting) en handelen in strijd met regels ruimtelijke ordening. Het betreft een aanvraag voor de productie van vloeibare waterstof en heeft betrekking op de eerste fase.</text:p>
            <text:p text:style-name="common-al"/>
            <text:p text:style-name="common-al">De tweede fase heeft betrekking op bouwen en is op 15 augustus 2023 aangevraagd en is geregistreerd onder OLO-nummer 7454105. Tevens is de tweede fase op 1 november 2024 gepubliceerd en ligt van 5 november 2024 tot en met 17 december 2024 ter inzage.</text:p>
            <text:p text:style-name="common-al"/>
            <text:p text:style-name="common-al">Gedeputeerde Staten van Zuid-Holland hebben besloten de vergunning te verlen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8 december 2024 tot en met </text:p>
            <text:p text:style-name="common-al">29 januari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Maassluis, Koningshoek 93050 te Maassluis, na telefonische afspraak;</text:p>
            <text:p text:style-name="common-al">- de gemeente Voorne aan Zee, Oostzanddijk 26 te Hellevoetsluis, na telefonische afspraak;</text:p>
            <text:p text:style-name="common-al">- de gemeente Midden Delfland, Anna van Raesfeltstraat 37 te Schipluid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857440 en het Olo nummer: 7193653.</text:p>
            <text:p text:style-name="common-al">Voor de betreffende stukken met betrekking tot deze procedure kunt u op bijgaande link klikken:</text:p>
            <text:p text:style-name="last-al">
            <text:a xlink:href="https://loket.dcmr.nl/mozard/!suite92.scherm1007?mObj=8710172" xlink:type="simple">https://loket.dcmr.nl/mozard/!suite92.scherm1007?mObj=8710172</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277</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7</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77</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857440</meta:user-defined>
    <meta:user-defined meta:name="DCTERMS.abstract">GS hebben vergunning verleend inzake productie vloeibare waterstof. </meta:user-defined>
    <dc:language>nl</dc:language>
    <meta:user-defined meta:name="OVERHEIDop.locatietype/OVERHEIDop.gebiedsmarkering">Adres</meta:user-defined>
    <meta:user-defined meta:name="DC.title">Kennisgeving beschikking Air Products Nederland B.V. 1857440</meta:user-defined>
    <meta:user-defined meta:name="DCTERMS.W3CDTF/DCTERMS.available">2024-12-17</meta:user-defined>
    <meta:user-defined meta:name="DCTERMS.W3CDTF/OVERHEIDop.jaargang">2024</meta:user-defined>
    <meta:user-defined meta:name="OVERHEIDop.publicationIssue">19277</meta:user-defined>
    <meta:user-defined meta:name="OVERHEIDop.PrbID/DC.identifier">prb-2024-19277</meta:user-defined>
    <meta:user-defined meta:name="OVERHEIDop.versieInformatie"/>
  </office:meta>
</office:document-meta>
</file>