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kabels in de N349, provinciale weg Almelo - Denekamp, tussen hectometerpunten 17.785 en 17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ontvingen wij een vergunningsaanvraag voor het leggen van elektrakabels in de N349, provinciale weg Almelo - Denekamp, tussen hectometerpunten 17.785 en 17.8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7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82</meta:user-defined>
    <meta:user-defined meta:name="DCTERMS.abstract">Kennisgeving verleende vergunning voor het leggen van kabels in de N349, provinciale weg Almelo - Denekamp, tussen hectometerpunten 17.785 en 17.800</meta:user-defined>
    <dc:language>nl</dc:language>
    <meta:user-defined meta:name="OVERHEIDop.locatietype/OVERHEIDop.gebiedsmarkering">Vlak</meta:user-defined>
    <meta:user-defined meta:name="DC.title">Kennisgeving verleende vergunning voor het leggen van kabels in de N349, provinciale weg Almelo - Denekamp, tussen hectometerpunten 17.785 en 17.800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73</meta:user-defined>
    <meta:user-defined meta:name="OVERHEIDop.PrbID/DC.identifier">prb-2024-19273</meta:user-defined>
    <meta:user-defined meta:name="OVERHEIDop.versieInformatie"/>
  </office:meta>
</office:document-meta>
</file>