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opslagtanks en aanpassing van de opslagcapaciteit aan de Oostplaatseweg 2a te Middelharni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1 december 2024 een aanvraag voor een omgevingsvergunning ontvangen voor Comgoed Middelharnis B.V. aan de Oostplaatseweg 2a, 3241 LV te Middelharnis. De aanvraag betreft het verplaatsen van de opslagtanks voor zwavelzuur en ammoniumsulfaat/spuiwater en het aanpassen van de opslagcapacitei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55859 en/of het verzoeknummer: 20241211010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5859 </meta:user-defined>
    <meta:user-defined meta:name="DCTERMS.abstract">GS hebben aanvraag omgevingsvergunning ontvangen voor verplaatsen opslagtanks voor zwavelzuur en ammoniumsulfaat/spuiwater en aanpassen opslagcapaciteit. </meta:user-defined>
    <dc:language>nl</dc:language>
    <meta:user-defined meta:name="OVERHEIDop.locatietype/OVERHEIDop.gebiedsmarkering">Adres</meta:user-defined>
    <meta:user-defined meta:name="DC.title">Kennisgeving aanvraag vergunning voor het verplaatsen van opslagtanks en aanpassing van de opslagcapaciteit aan de Oostplaatseweg 2a te Middelharnis</meta:user-defined>
    <meta:user-defined meta:name="DCTERMS.W3CDTF/DCTERMS.available">2024-12-16</meta:user-defined>
    <meta:user-defined meta:name="DCTERMS.W3CDTF/OVERHEIDop.jaargang">2024</meta:user-defined>
    <meta:user-defined meta:name="OVERHEIDop.publicationIssue">19271</meta:user-defined>
    <meta:user-defined meta:name="OVERHEIDop.PrbID/DC.identifier">prb-2024-19271</meta:user-defined>
    <meta:user-defined meta:name="OVERHEIDop.versieInformatie"/>
  </office:meta>
</office:document-meta>
</file>