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bouw van een nieuw 25 kV-station aan de Moezelweg 25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december 2024 een aanvraag voor een omgevingsvergunning ontvangen voor Gunvor Energy Rotterdam B.V. aan de Moezelweg 255, 3198 LS te Rotterdam-Europoort. De aanvraag betreft de bouw van een nieuw 25 kV-statio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55596 en/of het verzoeknummer: 20241211009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27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7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7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55596 </meta:user-defined>
    <meta:user-defined meta:name="DCTERMS.abstract">GS hebben aanvraag omgevingsvergunning ontvangen inzake bouw nieuw 25 kV-station</meta:user-defined>
    <dc:language>nl</dc:language>
    <meta:user-defined meta:name="OVERHEIDop.locatietype/OVERHEIDop.gebiedsmarkering">Adres</meta:user-defined>
    <meta:user-defined meta:name="DC.title">Kennisgeving aanvraag vergunning voor de bouw van een nieuw 25 kV-station aan de Moezelweg 255 te Rotterdam-Europoort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70</meta:user-defined>
    <meta:user-defined meta:name="OVERHEIDop.PrbID/DC.identifier">prb-2024-19270</meta:user-defined>
    <meta:user-defined meta:name="OVERHEIDop.versieInformatie"/>
  </office:meta>
</office:document-meta>
</file>