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Hydro Extrusion Drunen - Alcoalaan 1 te Drunen- OLO 8155789- Z2023- 000020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ydro Extrusion Drunen, gelegen aan de Alcoalaan 1 te Drunen.</text:p>
            <text:p text:style-name="common-al">Gedeputeerde Staten van Noord-Brabant maken bekend dat zij voornemens zijn in het kader van de Wet algemene bepalingen omgevingsrecht (Wabo) aan Hydro Extrusion Drunen een vergunning te verlenen. De aanvraag betreft het conificeren van masten op Alcoalaan 12 te hervatten en het verzoek om proefnemingen in de vergunning mogelijk te maken, voor de inrichting gelegen aan de Alcoalaan 1 te Drunen.</text:p>
            <text:p text:style-name="common-al">De ontwerpbeschikking en de bijbehorende stukken liggen vanaf 15 februari 2024 tot en met 27 maart 2024 digitaal ter inzage bij de gemeente Heusden. Voor locatie, tijdstippen en dagen waarop u de stukken in kunt zien, verwijzen wij naar de website van de gemeente. Vanaf het moment van terinzagelegging is de kennisgeving en de bijbehorende stukken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27 maart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Z2023-000020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55789- Z2023- 00002029</meta:user-defined>
    <dc:language>nl</dc:language>
    <meta:user-defined meta:name="OVERHEIDop.locatietype/OVERHEIDop.gebiedsmarkering">Adres</meta:user-defined>
    <meta:user-defined meta:name="DC.title">Ontwerpbeschikking uitgebreid Wabo - Hydro Extrusion Drunen - Alcoalaan 1 te Drunen- OLO 8155789- Z2023- 00002029</meta:user-defined>
    <meta:user-defined meta:name="OVERHEIDop.datumEindeReactietermijn">2024-03-27</meta:user-defined>
    <meta:user-defined meta:name="OVERHEIDop.TilID/OVERHEIDop.terinzageleggingOP">til-2024-4086</meta:user-defined>
    <meta:user-defined meta:name="DCTERMS.W3CDTF/DCTERMS.available">2024-02-14</meta:user-defined>
    <meta:user-defined meta:name="DCTERMS.W3CDTF/OVERHEIDop.jaargang">2024</meta:user-defined>
    <meta:user-defined meta:name="OVERHEIDop.publicationIssue">1927</meta:user-defined>
    <meta:user-defined meta:name="OVERHEIDop.PrbID/DC.identifier">prb-2024-1927</meta:user-defined>
    <meta:user-defined meta:name="OVERHEIDop.versieInformatie"/>
  </office:meta>
</office:document-meta>
</file>