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766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 <text:span text:style-name="nadrukvet">Adriaan van Heelstraat 19</text:span> te Maassluis sectie D, nummers 12044, 12045 en 12046, 12143, 12144, 12308 (alle geheel) en 12182, 12306, 12307, 12309 (alle gedeeltelijk) <text:span text:style-name="nadrukvet">(Zaak ID</text:span> <text:span text:style-name="nadrukvet">2766250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471665" xlink:type="simple">https://loket.dcmr.nl/mozard/!suite92.scherm1007?mObj=9471665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Maassluis, Koningshoek 93050, 3144 BA MAASSLUIS (telefoon: 010 5931 931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2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6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2766250</meta:user-defined>
    <meta:user-defined meta:name="DCTERMS.abstract">GS hebben ingestemd met evaluatieverslag en nazorgplan voor Adriaan van Heelstraat 19 te Maassluis</meta:user-defined>
    <dc:language>nl</dc:language>
    <meta:user-defined meta:name="OVERHEIDop.locatietype/OVERHEIDop.gebiedsmarkering">Weg</meta:user-defined>
    <meta:user-defined meta:name="DC.title">Kennisgeving WET BODEMBESCHERMING (2766250)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268</meta:user-defined>
    <meta:user-defined meta:name="OVERHEIDop.PrbID/DC.identifier">prb-2024-19268</meta:user-defined>
    <meta:user-defined meta:name="OVERHEIDop.versieInformatie"/>
  </office:meta>
</office:document-meta>
</file>