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Brink tot Brinkloop op de N344, provinciale weg Deventer - Holten, tussen hectometerpunten 53.530 en 54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ontvingen wij een vergunningsaanvraag voor het evenement '16e Brink tot Brinkloop' op de N344, provinciale weg Deventer - Holten, tussen hectometerpunten 53.530 en 54.600. Dit evenement vindt plaats op 5 januari 20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26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6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6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902</meta:user-defined>
    <meta:user-defined meta:name="DCTERMS.abstract">Kennisgeving verleende vergunning voor de Brink tot Brinkloop op de N344, provinciale weg Deventer - Holten, tussen hectometerpunten 53.530 en 54.60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verleende vergunning voor de Brink tot Brinkloop op de N344, provinciale weg Deventer - Holten, tussen hectometerpunten 53.530 en 54.600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66</meta:user-defined>
    <meta:user-defined meta:name="OVERHEIDop.PrbID/DC.identifier">prb-2024-19266</meta:user-defined>
    <meta:user-defined meta:name="OVERHEIDop.versieInformatie"/>
  </office:meta>
</office:document-meta>
</file>